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Restaurant Proeflokaal Maassluis, De Vloot 6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uli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Drank- en Horecawet</text:span>
          </text:p>
            <text:list text:style-name="id1-3-2-1-1-5">
              <text:list-item text:style-override="id1-3-2-1-1-5-1">
                <text:number>•</text:number>
                <text:p text:style-name="al">Restaurant Proeflokaal Maassluis (Albeda), De Vloot 67, Drank- en horecavergunning en exploitatievergunning (besluit d.d. 4-07-2019) 3144P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370 438507</meta:user-defined>
    <meta:user-defined meta:name="DC.title">Verleende Drank- en horecavergunning en exploitatievergunning, Restaurant Proeflokaal Maassluis, De Vloot 67, Maassluis</meta:user-defined>
    <meta:user-defined meta:name="OVERHEID.PostcodeHuisnummer/OVERHEIDop.postcodeHuisnummer">3144PC 64k 1a6</meta:user-defined>
    <meta:user-defined meta:name="OVERHEIDop.straatnaam">De Vloot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01</meta:user-defined>
    <meta:user-defined meta:name="OVERHEIDop.GmbID/DC.identifier">gmb-2019-172001</meta:user-defined>
    <meta:user-defined meta:name="OVERHEIDop.versieInformatie"/>
  </office:meta>
</office:document-meta>
</file>