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vergunning en exploitatievergunning, Grandcafé/Restaurant De Wak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Grandcafé/Restaurant De Waker, Drank- en Horecavergunning en exploitatievergunning     (19-12-2018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 en exploitatievergunning, Grandcafé/Restaurant De Wake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20</meta:user-defined>
    <meta:user-defined meta:name="OVERHEIDop.GmbID/DC.identifier">gmb-2019-1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5 437662</meta:user-defined>
    <meta:user-defined meta:name="OVERHEIDop.versieInformatie"/>
  </office:meta>
</office:document-meta>
</file>