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2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4</text:p>
            <text:p text:style-name="common-al">Aangevraagd op 4 juli 2019</text:p>
            <text:p text:style-name="common-al">het uitbreiden van de woning en het plaatsen van een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99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074</meta:user-defined>
    <dc:language>nl</dc:language>
    <meta:user-defined meta:name="OVERHEID.EPSG28992/DC.spatial">156329 410216</meta:user-defined>
    <meta:user-defined meta:name="DC.title">Aangevraagde omgevingsvergunning Werststeeg 26 te Berlicum</meta:user-defined>
    <meta:user-defined meta:name="OVERHEID.PostcodeHuisnummer/OVERHEIDop.postcodeHuisnummer">5258TB 26</meta:user-defined>
    <meta:user-defined meta:name="OVERHEIDop.straatnaam">Werststeeg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1999</meta:user-defined>
    <meta:user-defined meta:name="OVERHEIDop.GmbID/DC.identifier">gmb-2019-171999</meta:user-defined>
    <meta:user-defined meta:name="OVERHEIDop.versieInformatie"/>
  </office:meta>
</office:document-meta>
</file>