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aanwijzingsbesluiten,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aals maken bekend dat zij in hun vergadering van 2 juli</text:p>
            <text:p text:style-name="common-al">2019 hebben vastgesteld:</text:p>
            <text:p text:style-name="common-al"/>
            <text:list text:style-name="id1-3-2-1-1-4">
              <text:list-item text:style-override="id1-3-2-1-1-4-1">
                <text:number>–</text:number>
                <text:p text:style-name="al">Aanwijzingsbesluit gemeentelijke heffingsambtenaar, invorderingsambtenaar, WOZ ambtenaar </text:p>
              </text:list-item>
              <text:list-item text:style-override="id1-3-2-1-1-4-2">
                <text:number>–</text:number>
                <text:p text:style-name="al">Aanwijzingsbesluit gemeentelijke deurwaarder</text:p>
              </text:list-item>
            </text:list>
            <text:p text:style-name="common-al"> </text:p>
            <text:p text:style-name="common-al">De inwerkingtreding van dit besluit is op <text:span text:style-name="nadrukondlijn">13 juli 2019</text:span>. </text:p>
            <text:p text:style-name="last-al">   Tegen dit besluit  is geen bezwaar mogelijk. Het besluit kan tijdens de openingsuren door  iedereen bij de receptie van het gemeentehuis kosteloos worden ingezien. Als u dat wenst   kunt u tegen betaling van de (leges)kosten een afschrift van het besluit krij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9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Vaststelling aanwijzingsbesluiten, gemeente Vaal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93</meta:user-defined>
    <meta:user-defined meta:name="OVERHEIDop.GmbID/DC.identifier">gmb-2019-171993</meta:user-defined>
    <meta:user-defined meta:name="OVERHEIDop.versieInformatie"/>
  </office:meta>
</office:document-meta>
</file>