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39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verbouwen van een gevel op locatie Drienerstraat 39 in Hengelo. De aanvraag is geregistreerd onder zaaknummer O-2019-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9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81.5 476161.8</meta:user-defined>
    <meta:user-defined meta:name="DC.title">Kennisgeving ontvangst aanvraag omgevingsvergunning Drienerstraat 39 in Hengelo</meta:user-defined>
    <meta:user-defined meta:name="OVERHEID.PostcodeHuisnummer/OVERHEIDop.postcodeHuisnummer">7551HK 39</meta:user-defined>
    <meta:user-defined meta:name="OVERHEIDop.straatnaam">Driener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1992</meta:user-defined>
    <meta:user-defined meta:name="OVERHEIDop.GmbID/DC.identifier">gmb-2019-171992</meta:user-defined>
    <meta:user-defined meta:name="OVERHEIDop.versieInformatie"/>
  </office:meta>
</office:document-meta>
</file>