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ruiswaal 8, 1161 AM, aanpassen opslag naar 5 kluizen, 08-07-2019, zaaknummer 3142576, olonummer 443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64 488320</meta:user-defined>
    <meta:user-defined meta:name="DC.title">Aangevraagde omgevingsvergunning, Zwanenburg, Kruiswaal 8, 1161 AM, aanpassen opslag naar 5 kluizen, 08-07-2019, zaaknummer 3142576, olonummer 4430351.</meta:user-defined>
    <meta:user-defined meta:name="OVERHEID.PostcodeHuisnummer/OVERHEIDop.postcodeHuisnummer">1161AM 8</meta:user-defined>
    <meta:user-defined meta:name="OVERHEIDop.straatnaam">Kruiswaal</meta:user-defined>
    <meta:user-defined meta:name="OVERHEIDop.woonplaats">Zwanen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90</meta:user-defined>
    <meta:user-defined meta:name="OVERHEIDop.GmbID/DC.identifier">gmb-2019-171990</meta:user-defined>
    <meta:user-defined meta:name="OVERHEIDop.versieInformatie"/>
  </office:meta>
</office:document-meta>
</file>