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297, 2132 AH, kappen van een boom, 08-07-2019, zaaknummer 3145157, olonummer 4527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8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63 479845</meta:user-defined>
    <meta:user-defined meta:name="DC.title">Aangevraagde omgevingsvergunning, Hoofddorp, Van den Berghlaan 297, 2132 AH, kappen van een boom, 08-07-2019, zaaknummer 3145157, olonummer 4527515.</meta:user-defined>
    <meta:user-defined meta:name="OVERHEID.PostcodeHuisnummer/OVERHEIDop.postcodeHuisnummer">2132AH 297</meta:user-defined>
    <meta:user-defined meta:name="OVERHEIDop.straatnaam">Van den Berghlaan</meta:user-defined>
    <meta:user-defined meta:name="OVERHEIDop.woonplaats">Hoofd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88</meta:user-defined>
    <meta:user-defined meta:name="OVERHEIDop.GmbID/DC.identifier">gmb-2019-171988</meta:user-defined>
    <meta:user-defined meta:name="OVERHEIDop.versieInformatie"/>
  </office:meta>
</office:document-meta>
</file>