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351, 2135 ML, 08-07-2019, realiseren van een dakterras aan de achterzijde van de woning, zaaknummer 3145017, olonummer 4527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00 478763</meta:user-defined>
    <meta:user-defined meta:name="DC.title">Aangevraagde omgevingsvergunning, Hoofddorp, Femina Mullerstraat 351, 2135 ML, 08-07-2019, realiseren van een dakterras aan de achterzijde van de woning, zaaknummer 3145017, olonummer 4527357.</meta:user-defined>
    <meta:user-defined meta:name="OVERHEID.PostcodeHuisnummer/OVERHEIDop.postcodeHuisnummer">2135ML 351</meta:user-defined>
    <meta:user-defined meta:name="OVERHEIDop.straatnaam">Femina Mullerstraat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82</meta:user-defined>
    <meta:user-defined meta:name="OVERHEIDop.GmbID/DC.identifier">gmb-2019-171982</meta:user-defined>
    <meta:user-defined meta:name="OVERHEIDop.versieInformatie"/>
  </office:meta>
</office:document-meta>
</file>