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Kennisgeving ontwerp-omgevingsvergunning Schoolstraat 2, Lemiers</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Uitgebreide voorbereidingsprocedure</text:p>
            <text:p text:style-name="common-al"/>
            <text:p text:style-name="common-al">
            <text:span text:style-name="nadrukondlijn">Onderwerp</text:span>
          </text:p>
            <text:p text:style-name="common-al">Burgemeester en Wethouders hebben op 09-04-2019 een aanvraag voor een omgevingsvergunning ontvangen voor:</text:p>
            <text:list text:style-name="id1-3-2-1-1-5">
              <text:list-item text:style-override="id1-3-2-1-1-5-1">
                <text:number>A.</text:number>
                <text:p text:style-name="al">het brandveilig gebruiken van het pand      op het perceel <text:span text:style-name="nadrukvet">Schoolstraat 2</text:span>      te Lemiers, kadastraal bekend gemeente Vaals, sectie A, nummer 8474.</text:p>
              </text:list-item>
            </text:list>
            <text:p text:style-name="common-al"> </text:p>
            <text:p text:style-name="common-al">
            <text:span text:style-name="nadrukondlijn">Ontwerpbesluit</text:span>
          </text:p>
            <text:p text:style-name="common-al">Burgemeester en wethouders zijn voornemens om, gelet op artikel 2.1 en 2.13 van de Wet algemene bepalingen omgevingsrecht de omgevingsvergunning te verlenen voor de volgende activiteit(en):</text:p>
            <text:list text:style-name="id1-3-2-1-1-9">
              <text:list-item text:style-override="id1-3-2-1-1-9-1">
                <text:number>A.</text:number>
                <text:p text:style-name="al">Brandveilig gebruiken</text:p>
              </text:list-item>
            </text:list>
            <text:p text:style-name="common-al"> </text:p>
            <text:p text:style-name="common-al">
            <text:span text:style-name="nadrukvet">Inzage</text:span>
          </text:p>
            <text:p text:style-name="common-al">De ontwerp-omgevingsvergunning en de daarop betrekking hebbende stukken liggen in verband hiermee ter inzage vanaf <text:span text:style-name="nadrukvet">12 juli 2019 tot en met 23 augustus 2019</text:span> bij:</text:p>
            <text:p text:style-name="common-al">• Sector Ruimte gemeente Vaals.</text:p>
            <text:p text:style-name="common-al"/>
            <text:p text:style-name="common-al">
            <text:span text:style-name="nadrukvet">Zienswijzen</text:span>
          </text:p>
            <text:p text:style-name="last-al">Gedurende bovenvermelde termijn kan een ieder gemotiveerd zienswijzen naar voren brengen. Schriftelijke zienswijzen kunnen worden ingediend bij Burgemeester en Wethouders van Vaals. Na telefonische afspraak kunnen zienswijzen gedurende deze termijn ook mondeling naar voren gebrach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7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197499 310641</meta:user-defined>
    <meta:user-defined meta:name="DC.title">Kennisgeving ontwerp-omgevingsvergunning Schoolstraat 2, Lemiers</meta:user-defined>
    <meta:user-defined meta:name="OVERHEID.PostcodeHuisnummer/OVERHEIDop.postcodeHuisnummer">6295AV 2</meta:user-defined>
    <meta:user-defined meta:name="OVERHEIDop.straatnaam">Schoolstraat</meta:user-defined>
    <meta:user-defined meta:name="OVERHEIDop.woonplaats">Lemiers</meta:user-defined>
    <meta:user-defined meta:name="DCTERMS.W3CDTF/DCTERMS.available">2019-07-12</meta:user-defined>
    <meta:user-defined meta:name="DCTERMS.W3CDTF/OVERHEIDop.jaargang">2019</meta:user-defined>
    <meta:user-defined meta:name="OVERHEIDop.publicationIssue">171972</meta:user-defined>
    <meta:user-defined meta:name="OVERHEIDop.GmbID/DC.identifier">gmb-2019-171972</meta:user-defined>
    <meta:user-defined meta:name="OVERHEIDop.versieInformatie"/>
  </office:meta>
</office:document-meta>
</file>