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nssumseweg 12 A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2 A te Oostrum </text:span>– het uitbreiden van een Forensisch Psychiatrisch Centrum (FPC) De Rooyse Wissel (HZ-OMV-2019-01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97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10 393165</meta:user-defined>
    <meta:user-defined meta:name="DC.title">Omgevingsvergunning – regulier – verleend (Wanssumseweg 12 A te Oostrum)</meta:user-defined>
    <meta:user-defined meta:name="OVERHEID.PostcodeHuisnummer/OVERHEIDop.postcodeHuisnummer">5807</meta:user-defined>
    <meta:user-defined meta:name="OVERHEIDop.woonplaats">Oostru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970</meta:user-defined>
    <meta:user-defined meta:name="OVERHEIDop.GmbID/DC.identifier">gmb-2019-171970</meta:user-defined>
    <meta:user-defined meta:name="OVERHEIDop.versieInformatie"/>
  </office:meta>
</office:document-meta>
</file>