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uwerijweg 22A in Domburg, aanvraag omgevingsvergunning voor het handelen in strijd met regels van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ni 2019</text:p>
            <text:p text:style-name="common-al">Extern zaaknummer: SXO475268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196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27 398617</meta:user-defined>
    <meta:user-defined meta:name="DC.title">Brouwerijweg 22A in Domburg, aanvraag omgevingsvergunning voor het handelen in strijd met regels van ruimtelijke ordening</meta:user-defined>
    <meta:user-defined meta:name="OVERHEID.PostcodeHuisnummer/OVERHEIDop.postcodeHuisnummer">4357CE 22a</meta:user-defined>
    <meta:user-defined meta:name="OVERHEIDop.straatnaam">Brouwerijweg</meta:user-defined>
    <meta:user-defined meta:name="OVERHEIDop.woonplaats">Dombu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968</meta:user-defined>
    <meta:user-defined meta:name="OVERHEIDop.GmbID/DC.identifier">gmb-2019-171968</meta:user-defined>
    <meta:user-defined meta:name="OVERHEIDop.versieInformatie"/>
  </office:meta>
</office:document-meta>
</file>