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seweg 1 in Serooskerke, aanvraag omgevingsvergunning voor het legaliser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19</text:p>
            <text:p text:style-name="common-al">Extern zaaknummer: SXO474300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96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263 396599</meta:user-defined>
    <meta:user-defined meta:name="DC.title">Gapingseweg 1 in Serooskerke, aanvraag omgevingsvergunning voor het legaliseren van een schuurwoning</meta:user-defined>
    <meta:user-defined meta:name="OVERHEID.PostcodeHuisnummer/OVERHEIDop.postcodeHuisnummer">4353</meta:user-defined>
    <meta:user-defined meta:name="OVERHEIDop.straatnaam">Kadetweg</meta:user-defined>
    <meta:user-defined meta:name="OVERHEIDop.woonplaats">Serooskerk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966</meta:user-defined>
    <meta:user-defined meta:name="OVERHEIDop.GmbID/DC.identifier">gmb-2019-171966</meta:user-defined>
    <meta:user-defined meta:name="OVERHEIDop.versieInformatie"/>
  </office:meta>
</office:document-meta>
</file>