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verse 2 in Domburg, aanvraag omgevingsvergunning voo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19</text:p>
            <text:p text:style-name="common-al">Extern zaaknummer: SXO474433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59.73 398466.83</meta:user-defined>
    <meta:user-defined meta:name="DC.title">Traverse 2 in Domburg, aanvraag omgevingsvergunning voor het realiseren van een overkapping</meta:user-defined>
    <meta:user-defined meta:name="OVERHEID.PostcodeHuisnummer/OVERHEIDop.postcodeHuisnummer">4357ET 2</meta:user-defined>
    <meta:user-defined meta:name="OVERHEIDop.straatnaam">Traverse</meta:user-defined>
    <meta:user-defined meta:name="OVERHEIDop.woonplaats">Dom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65</meta:user-defined>
    <meta:user-defined meta:name="OVERHEIDop.GmbID/DC.identifier">gmb-2019-171965</meta:user-defined>
    <meta:user-defined meta:name="OVERHEIDop.versieInformatie"/>
  </office:meta>
</office:document-meta>
</file>