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ghekkeweg t.h.v. nr. 196</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 handelen in strijd met regels ruimtelijke ordening t.b.v. nieuwe locatie Vloddercross, op locatie Slaghekkeweg t.h.v. nr. 196. De aanvraag is geregistreerd onder zaaknummer V-2019-359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6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6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6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263 472358</meta:user-defined>
    <meta:user-defined meta:name="DC.title">Kennisgeving ontvangst aanvraag omgevingsvergunning  Slaghekkeweg t.h.v. nr. 196</meta:user-defined>
    <meta:user-defined meta:name="OVERHEID.PostcodeHuisnummer/OVERHEIDop.postcodeHuisnummer">7532RE 196</meta:user-defined>
    <meta:user-defined meta:name="OVERHEIDop.straatnaam">Slaghekkeweg</meta:user-defined>
    <meta:user-defined meta:name="OVERHEIDop.woonplaats">Enschede</meta:user-defined>
    <meta:user-defined meta:name="DCTERMS.W3CDTF/DCTERMS.available">2019-07-11</meta:user-defined>
    <meta:user-defined meta:name="DCTERMS.W3CDTF/OVERHEIDop.jaargang">2019</meta:user-defined>
    <meta:user-defined meta:name="OVERHEIDop.publicationIssue">171962</meta:user-defined>
    <meta:user-defined meta:name="OVERHEIDop.GmbID/DC.identifier">gmb-2019-171962</meta:user-defined>
    <meta:user-defined meta:name="OVERHEIDop.versieInformatie"/>
  </office:meta>
</office:document-meta>
</file>