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luizendijk 2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besloten om de beslistermijn voor de aanvraag Omgevingsvergunning voor Agri Fair 2019 op locatie Sluizendijk 2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7195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95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5662 482970</meta:user-defined>
    <meta:user-defined meta:name="DC.title">Kennisgeving verlenging beslistermijn Omgevingsvergunning Sluizendijk 2 in Wierden</meta:user-defined>
    <meta:user-defined meta:name="OVERHEID.PostcodeHuisnummer/OVERHEIDop.postcodeHuisnummer">7642NA 2</meta:user-defined>
    <meta:user-defined meta:name="OVERHEIDop.straatnaam">Sluizendijk</meta:user-defined>
    <meta:user-defined meta:name="OVERHEIDop.woonplaats">Wierd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954</meta:user-defined>
    <meta:user-defined meta:name="OVERHEIDop.GmbID/DC.identifier">gmb-2019-171954</meta:user-defined>
    <meta:user-defined meta:name="OVERHEIDop.versieInformatie"/>
  </office:meta>
</office:document-meta>
</file>