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ctiviteitencommissie Hersteld Hervormde Gemeente Kesteren voor het organiseren van een fiets- en puzzeltoch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 juli 2019</text:p>
            <text:p text:style-name="common-al">voor Activiteitencommissie Hersteld Hervormde Gemeente Kesteren voor het organiseren van een fiets- en puzzeltocht 2019 met start en finish Kerkgebouw De Fontein, Overste J.M. Kolffstraat 1, 4041 CC Kesteren op 28 september 2019 tussen 13.00 en 17.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9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8127 438194</meta:user-defined>
    <meta:user-defined meta:name="DC.title">Verleende vergunning APV en Bijzondere Wetten: Activiteitencommissie Hersteld Hervormde Gemeente Kesteren voor het organiseren van een fiets- en puzzeltocht 2019</meta:user-defined>
    <meta:user-defined meta:name="OVERHEID.PostcodeHuisnummer/OVERHEIDop.postcodeHuisnummer">4041CC 1</meta:user-defined>
    <meta:user-defined meta:name="OVERHEIDop.straatnaam">Overste J.M. Kolffstraat</meta:user-defined>
    <meta:user-defined meta:name="OVERHEIDop.woonplaats">Kesteren</meta:user-defined>
    <meta:user-defined meta:name="DCTERMS.W3CDTF/DCTERMS.available">2019-07-12</meta:user-defined>
    <meta:user-defined meta:name="DCTERMS.W3CDTF/OVERHEIDop.jaargang">2019</meta:user-defined>
    <meta:user-defined meta:name="OVERHEIDop.publicationIssue">171946</meta:user-defined>
    <meta:user-defined meta:name="OVERHEIDop.GmbID/DC.identifier">gmb-2019-171946</meta:user-defined>
    <meta:user-defined meta:name="OVERHEIDop.versieInformatie"/>
  </office:meta>
</office:document-meta>
</file>