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legaliseren van de werkzaamheden aan de grafkapel van de familie Tyrell, Seffenterstraat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legaliseren van de werkzaamheden aan de grafkapel van de familie Tyrell op het perceel <text:span text:style-name="nadrukvet">Seffenterstraat (ongenummerd) </text:span>te Vaals, kadastraal bekend gemeente Vaals, sectie A, nummer 9162, moet worden beslist, te verlengen met maximaal 6 weken tot uiterlijk 06-08-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66 309410</meta:user-defined>
    <meta:user-defined meta:name="DC.title">Verlenging beslistermijn aanvraag omgevingsvergunning, legaliseren van de werkzaamheden aan de grafkapel van de familie Tyrell, Seffenterstraat (ongenummerd), Vaals</meta:user-defined>
    <meta:user-defined meta:name="OVERHEID.PostcodeHuisnummer/OVERHEIDop.postcodeHuisnummer">6291</meta:user-defined>
    <meta:user-defined meta:name="OVERHEIDop.straatnaam">Seffenterstraat</meta:user-defined>
    <meta:user-defined meta:name="OVERHEIDop.woonplaats">Vaals</meta:user-defined>
    <meta:user-defined meta:name="DCTERMS.W3CDTF/DCTERMS.available">2019-07-12</meta:user-defined>
    <meta:user-defined meta:name="DCTERMS.W3CDTF/OVERHEIDop.jaargang">2019</meta:user-defined>
    <meta:user-defined meta:name="OVERHEIDop.publicationIssue">171944</meta:user-defined>
    <meta:user-defined meta:name="OVERHEIDop.GmbID/DC.identifier">gmb-2019-171944</meta:user-defined>
    <meta:user-defined meta:name="OVERHEIDop.versieInformatie"/>
  </office:meta>
</office:document-meta>
</file>