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dewaard, De Vlasman 20, het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et starten van een bedrijf, De Vlasman 20, Dode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194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804 436434</meta:user-defined>
    <meta:user-defined meta:name="DC.title">Melding Activiteitenbesluit Dodewaard, De Vlasman 20, het starten van een bedrijf</meta:user-defined>
    <meta:user-defined meta:name="OVERHEID.PostcodeHuisnummer/OVERHEIDop.postcodeHuisnummer">6669</meta:user-defined>
    <meta:user-defined meta:name="OVERHEIDop.straatnaam">De Vlasman</meta:user-defined>
    <meta:user-defined meta:name="OVERHEIDop.woonplaats">Dodewaar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940</meta:user-defined>
    <meta:user-defined meta:name="OVERHEIDop.GmbID/DC.identifier">gmb-2019-171940</meta:user-defined>
    <meta:user-defined meta:name="OVERHEIDop.versieInformatie"/>
  </office:meta>
</office:document-meta>
</file>