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verbouwen van de recreatieruimte naar toegepaste kamers voor gehandicapten en rolstoelvriendelijke kamers, Mamelis 6,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De termijn, waarbinnen op de aanvraag omgevingsvergunning voor het verbouwen van de recreatieruimte naar toegepaste kamers voor gehandicapten en rolstoelvriendelijke kamers op het perceel <text:span text:style-name="nadrukvet">Mamelis 6</text:span> te Lemiers, kadastraal bekend gemeente Vaals, sectie F, nummer 484, moet worden beslist, te verlengen met maximaal 6 weken tot uiterlijk 11-09-2019 </text:p>
                <text:p text:style-name="al">(besluit 02-07-2019, verzonden 03-07-2019);</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     Als geen verzenddatum is vermeld, binnen 6 weken na deze bekendmaking </text:p>
              </text:list-item>
              <text:list-item text:style-override="id1-3-2-1-1-7-2">
                <text:number>–</text:number>
                <text:p text:style-name="al">Als een verzenddatum is vermeld, binnen 6 weken na verzenddatum  van het besluit.</text:p>
              </text:list-item>
            </text:list>
            <text:p text:style-name="last-al">Tevens  kunnen belanghebbenden de president van de Rechtbank Limburg, team  Bestuursrecht (Postbus 950, 6040 AZ Roermond) verzoeken een voorlopige  voorziening (waaronder is begrepen schorsing) te treffen. Di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193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3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3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6840 311615</meta:user-defined>
    <meta:user-defined meta:name="DC.title">Verlenging beslistermijn aanvraag omgevingsvergunning, verbouwen van de recreatieruimte naar toegepaste kamers voor gehandicapten en rolstoelvriendelijke kamers, Mamelis 6, Lemiers</meta:user-defined>
    <meta:user-defined meta:name="OVERHEID.PostcodeHuisnummer/OVERHEIDop.postcodeHuisnummer">6295NB 6</meta:user-defined>
    <meta:user-defined meta:name="OVERHEIDop.straatnaam">Mamelis</meta:user-defined>
    <meta:user-defined meta:name="OVERHEIDop.woonplaats">Lemiers</meta:user-defined>
    <meta:user-defined meta:name="DCTERMS.W3CDTF/DCTERMS.available">2019-07-12</meta:user-defined>
    <meta:user-defined meta:name="DCTERMS.W3CDTF/OVERHEIDop.jaargang">2019</meta:user-defined>
    <meta:user-defined meta:name="OVERHEIDop.publicationIssue">171939</meta:user-defined>
    <meta:user-defined meta:name="OVERHEIDop.GmbID/DC.identifier">gmb-2019-171939</meta:user-defined>
    <meta:user-defined meta:name="OVERHEIDop.versieInformatie"/>
  </office:meta>
</office:document-meta>
</file>