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dewaard, Edisonring 14, het bouwen van een bedrijfshal met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het bouwen van een bedrijfshal met in- en uitritten, Edisonring 14, Dodewaard. Beslistermijn is verlengd tot 15-0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193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3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3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992 436751</meta:user-defined>
    <meta:user-defined meta:name="DC.title">Verlenging beslistermijn Dodewaard, Edisonring 14, het bouwen van een bedrijfshal met in- en uitritten</meta:user-defined>
    <meta:user-defined meta:name="OVERHEID.PostcodeHuisnummer/OVERHEIDop.postcodeHuisnummer">6669NB 6a</meta:user-defined>
    <meta:user-defined meta:name="OVERHEIDop.straatnaam">Edisonring</meta:user-defined>
    <meta:user-defined meta:name="OVERHEIDop.woonplaats">Dodewaar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936</meta:user-defined>
    <meta:user-defined meta:name="OVERHEIDop.GmbID/DC.identifier">gmb-2019-171936</meta:user-defined>
    <meta:user-defined meta:name="OVERHEIDop.versieInformatie"/>
  </office:meta>
</office:document-meta>
</file>