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plaatsen van een nieuwe keuken in een bestaand café, Maastrichterlaan 60,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plaatsen van een nieuwe keuken in een bestaand café op het perceel <text:span text:style-name="nadrukvet">Maastrichterlaan 60</text:span> te Vaals, kadastraal bekend gemeente Vaals, sectie A, nummer 4574, moet worden beslist, te verlengen met maximaal 6 weken tot uiterlijk 15-08-2019 (besluit 02-07-2019, verzonden 03-07-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last-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3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711 309323</meta:user-defined>
    <meta:user-defined meta:name="DC.title">Verlenging beslistermijn aanvraag omgevingsvergunning, plaatsen van een nieuwe keuken in een bestaand café, Maastrichterlaan 60, Vaals</meta:user-defined>
    <meta:user-defined meta:name="OVERHEID.PostcodeHuisnummer/OVERHEIDop.postcodeHuisnummer">6291ET 60</meta:user-defined>
    <meta:user-defined meta:name="OVERHEIDop.straatnaam">Maastrichterlaan</meta:user-defined>
    <meta:user-defined meta:name="OVERHEIDop.woonplaats">Vaals</meta:user-defined>
    <meta:user-defined meta:name="DCTERMS.W3CDTF/DCTERMS.available">2019-07-12</meta:user-defined>
    <meta:user-defined meta:name="DCTERMS.W3CDTF/OVERHEIDop.jaargang">2019</meta:user-defined>
    <meta:user-defined meta:name="OVERHEIDop.publicationIssue">171934</meta:user-defined>
    <meta:user-defined meta:name="OVERHEIDop.GmbID/DC.identifier">gmb-2019-171934</meta:user-defined>
    <meta:user-defined meta:name="OVERHEIDop.versieInformatie"/>
  </office:meta>
</office:document-meta>
</file>