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buiten behandeling gelaten Dodewaard, De Steeg ong, perceel DDW00 D 02139 G 0000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gevraagde omgevingsvergunning is buiten behandeling gelaten voor</text:p>
            <text:p text:style-name="common-al">het kappen van een boom, De Steeg ong, perceel DDW00 D 02139 G 0000, Dodewaard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193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5987 435828</meta:user-defined>
    <meta:user-defined meta:name="DC.title">Aangevraagde omgevingsvergunning is buiten behandeling gelaten Dodewaard, De Steeg ong, perceel DDW00 D 02139 G 0000, het kappen van een boom</meta:user-defined>
    <meta:user-defined meta:name="OVERHEID.PostcodeHuisnummer/OVERHEIDop.postcodeHuisnummer">6669DL 2</meta:user-defined>
    <meta:user-defined meta:name="OVERHEIDop.straatnaam">De steeg</meta:user-defined>
    <meta:user-defined meta:name="OVERHEIDop.woonplaats">Dodewaar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932</meta:user-defined>
    <meta:user-defined meta:name="OVERHEIDop.GmbID/DC.identifier">gmb-2019-171932</meta:user-defined>
    <meta:user-defined meta:name="OVERHEIDop.versieInformatie"/>
  </office:meta>
</office:document-meta>
</file>