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aanvraag omgevingsvergunning, verzoek tot overschrijding openingstijden / verstrekken maaltijden op 21-06-2019 en 07-07-2019, Rott 21 a, Vijlen</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text:number>
                <text:p text:style-name="al">De termijn, waarbinnen op de aanvraag omgevingsvergunning voor het verzoek tot overschrijding openingstijden / verstrekken maaltijden op 21-06-2019 en 07-07-2019 op het perceel <text:span text:style-name="nadrukvet">Rott 21 a</text:span> te Vijlen, kadastraal bekend gemeente Vaals, sectie F, nummer 187, moet worden beslist, te verlengen met maximaal 6 weken tot uiterlijk 31-08-2019 (besluit 02-07-2019, verzonden 03-07-2019);</text:p>
              </text:list-item>
            </text:list>
            <text:p text:style-name="common-al"/>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7">
              <text:list-item text:style-override="id1-3-2-1-1-7-1">
                <text:number>–</text:number>
                <text:p text:style-name="al">     Als geen verzenddatum is vermeld, binnen 6 weken na deze bekendmaking </text:p>
              </text:list-item>
              <text:list-item text:style-override="id1-3-2-1-1-7-2">
                <text:number>–</text:number>
                <text:p text:style-name="al">Als een verzenddatum is vermeld, binnen 6 weken na verzenddatum  van het besluit.</text:p>
              </text:list-item>
            </text:list>
            <text:p text:style-name="common-al">Tevens  kunnen belanghebbenden de president van de Rechtbank Limburg, team  Bestuursrecht (Postbus 950, 6040 AZ Roermond) verzoeken een voorlopige  voorziening (waaronder is begrepen schorsing) te treffen. Dit besluit  ligt voor iedereen gedurende de termijn dat bezwaren kunnen worden  ingediend tijdens de openingsuren van het gemeentehuis ter inzage bij  het Klant Contact Centrum. Iedereen kan tegen vergoeding van de  (leges)kosten een afschrift van het besluit  krij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71931</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31</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31</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aal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aals</meta:user-defined>
    <meta:user-defined meta:name="OVERHEID.Gemeente/OVERHEID.authority">Vaals</meta:user-defined>
    <meta:user-defined meta:name="OVERHEID.TaxonomieBeleidsagenda/OVERHEID.category">Cultuur en recreatie | Organisatie en beleid</meta:user-defined>
    <dc:language>nl</dc:language>
    <meta:user-defined meta:name="OVERHEID.EPSG28992/DC.spatial">194756 311198</meta:user-defined>
    <meta:user-defined meta:name="DC.title">Verlenging beslistermijn aanvraag omgevingsvergunning, verzoek tot overschrijding openingstijden / verstrekken maaltijden op 21-06-2019 en 07-07-2019, Rott 21 a, Vijlen</meta:user-defined>
    <meta:user-defined meta:name="OVERHEID.PostcodeHuisnummer/OVERHEIDop.postcodeHuisnummer">6294NL 21a</meta:user-defined>
    <meta:user-defined meta:name="OVERHEIDop.straatnaam">Rott</meta:user-defined>
    <meta:user-defined meta:name="OVERHEIDop.woonplaats">Vijlen</meta:user-defined>
    <meta:user-defined meta:name="DCTERMS.W3CDTF/DCTERMS.available">2019-07-12</meta:user-defined>
    <meta:user-defined meta:name="DCTERMS.W3CDTF/OVERHEIDop.jaargang">2019</meta:user-defined>
    <meta:user-defined meta:name="OVERHEIDop.publicationIssue">171931</meta:user-defined>
    <meta:user-defined meta:name="OVERHEIDop.GmbID/DC.identifier">gmb-2019-171931</meta:user-defined>
    <meta:user-defined meta:name="OVERHEIDop.versieInformatie"/>
  </office:meta>
</office:document-meta>
</file>