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32 te Nijmegen: plaatsen foto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plaatsen foto gevel (Priemstraat 32 te Nijmegen)</text:p>
            <text:p text:style-name="common-al">
            <text:span text:style-name="nadrukvet">Activiteiten: </text:span>Bouwen; Afwijken Bestemmingsplan; </text:p>
            <text:p text:style-name="common-al">
            <text:span text:style-name="nadrukvet">Zaaknummer: </text:span>W.Z18.111015.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Vergunning verleen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6B1595-D186-4E84-BF91-5362CD82B9C1" xlink:type="simple">http://www.nijmegen.nl/vergunningpagina/?guid=396B1595-D186-4E84-BF91-5362CD82B9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emstraat 32 te Nijmegen: plaatsen foto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93</meta:user-defined>
    <meta:user-defined meta:name="OVERHEIDop.GmbID/DC.identifier">gmb-2019-1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C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9.93 429082.6</meta:user-defined>
    <meta:user-defined meta:name="OVERHEIDop.versieInformatie"/>
  </office:meta>
</office:document-meta>
</file>