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4-1-1">
      <style:table-column-properties style:rel-column-width="30*"/>
    </style:style>
    <style:style style:family="table-column" style:parent-style-name="colspec" style:name="id1-3-2-2-5-6-4-1-2">
      <style:table-column-properties style:rel-column-width="30*"/>
    </style:style>
    <style:style style:family="table-column" style:parent-style-name="colspec" style:name="id1-3-2-2-5-6-4-1-3">
      <style:table-column-properties style:rel-column-width="30*"/>
    </style: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bullet style:num-suffix="" text:bullet-char="​" text:level="1">
        <style:list-level-properties text:min-label-width="10mm"/>
      </text:list-level-style-bullet>
    </text:list-style>
    <text:list-style style:name="id1-3-2-4-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gemeente Hollands Kroon 2019</text:p>
      <text:section text:name="regeling_id1-3-2" text:style-name="regeling">
        <text:section text:name="aanhef_id1-3-2-1" text:style-name="aanhef">
          <text:section text:name="preambule_id1-3-2-1-1" text:style-name="preambule">
            <text:p text:style-name="al">De raad van de gemeente Hollands Kroon; </text:p>
            <text:list text:style-name="id1-3-2-1-1-2">
              <text:list-item text:style-override="id1-3-2-1-1-2-1">
                <text:number>•</text:number>
                <text:p text:style-name="al">gelezen het voorstel van het college van burgemeester en wethouders d.d. 20 mei 2019;</text:p>
              </text:list-item>
              <text:list-item text:style-override="id1-3-2-1-1-2-2">
                <text:number>•</text:number>
                <text:p text:style-name="al">gelet op de artikelen 2.9, 2.10, 2.12 en 8.1.1, derde lid, en 12.4 tweede lid van de Jeugdwet; </text:p>
              </text:list-item>
              <text:list-item text:style-override="id1-3-2-1-1-2-3">
                <text:number>•</text:number>
                <text:p text:style-name="al">overwegende dat de Jeugdwet de verantwoordelijkheid voor het organiseren van goede en toegankelijke jeugdhulp bij de gemeente heeft belegd, waarbij het uitgangspunt is dat de verantwoordelijkheid voor het gezond en veilig opgroeien van jeugdigen primair bij de ouder(s) en de jeugdige zelf ligt;</text:p>
              </text:list-item>
              <text:list-item text:style-override="id1-3-2-1-1-2-4">
                <text:number>•</text:number>
                <text:p text:style-name="al">overwegende dat het noodzakelijk is om regels vast te stellen over:</text:p>
              </text:list-item>
              <text:list-item text:style-override="id1-3-2-1-1-2-5">
                <text:number>•</text:number>
                <text:p text:style-name="al">de door het college van burgemeester en wethouders van de gemeente Hollands Kroon te verlenen individuele voorzieningen en overige voorzieningen;</text:p>
              </text:list-item>
              <text:list-item text:style-override="id1-3-2-1-1-2-6">
                <text:number>•</text:number>
                <text:p text:style-name="al">de voorwaarden voor toekenning, de wijze van beoordeling van en de afwegingsfactoren bij een individuele voorziening;</text:p>
              </text:list-item>
              <text:list-item text:style-override="id1-3-2-1-1-2-7">
                <text:number>•</text:number>
                <text:p text:style-name="al">de wijze waarop de toegang tot en de toekenning van een individuele voorziening wordt afgestemd met andere voorzieningen;</text:p>
              </text:list-item>
              <text:list-item text:style-override="id1-3-2-1-1-2-8">
                <text:number>•</text:number>
                <text:p text:style-name="al">de wijze waarop de hoogte van een persoonsgebonden budget (hierna 'pgb') wordt vastgesteld;</text:p>
              </text:list-item>
              <text:list-item text:style-override="id1-3-2-1-1-2-9">
                <text:number>•</text:number>
                <text:p text:style-name="al">de bestrijding van het ten onrechte ontvangen van een individuele voorziening of een pgb, alsmede misbruik en oneigenlijk gebruik van de wet;</text:p>
              </text:list-item>
              <text:list-item text:style-override="id1-3-2-1-1-2-10">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2-11">
                <text:number>•</text:number>
                <text:p text:style-name="al">overwegende dat het voorts wenselijk is te bepalen onder welke voorwaarden degene aan wie een pgb wordt verstrekt de jeugdhulp kan betrekken van een persoon die behoort tot diens netwerk;</text:p>
              </text:list-item>
            </text:list>
            <text:p text:style-name="al"/>
            <text:p text:style-name="al">besluit: </text:p>
            <text:p text:style-name="al">vast te stellen de Verordening jeugdhulp gemeente Hollands Kroon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bepalingen</text:p>
              <text:p text:style-name="al">In deze verordening en de daarop berustende bepalingen wordt verstaan onder:</text:p>
              <text:list text:style-name="id1-3-2-2-1-3-3">
                <text:list-item text:style-override="id1-3-2-2-1-3-3-1">
                  <text:number>a.</text:number>
                  <text:p text:style-name="al">algemene voorziening: jeugdhulpvoorziening op grond van de wet die rechtstreeks toegankelijk is zonder voorafgaand diepgaand onderzoek naar de behoeften en persoonskenmerken van de jeugdige of zijn ouders en/of andere verzorgers of opvoeders;</text:p>
                </text:list-item>
                <text:list-item text:style-override="id1-3-2-2-1-3-3-2">
                  <text:number>b.</text:number>
                  <text:p text:style-name="al">andere voorziening: voorziening anders dan in het kader van de Jeugdwet, op het gebied van zorg, onderwijs, maatschappelijke ondersteuning of werk en inkomen;</text:p>
                </text:list-item>
                <text:list-item text:style-override="id1-3-2-2-1-3-3-3">
                  <text:number>c.</text:number>
                  <text:p text:style-name="al">budgethouder: een ondersteuningsbehoevende aan wie ingevolge deze verordening een persoonsgebonden budget (hierna 'pgb') is toegekend, dan wel diens (wettelijke) vertegenwoordiger;</text:p>
                </text:list-item>
                <text:list-item text:style-override="id1-3-2-2-1-3-3-4">
                  <text:number>d.</text:number>
                  <text:p text:style-name="al">cliëntondersteuning: onafhankelijke ondersteuning met informatie, advies en algemene ondersteuning die bijdraagt aan het versterken van zelfredzaamheid en participatie het verkrijgen van een zo integraal mogelijke dienstverlening op het gebied van maatschappelijke ondersteuning, preventieve zorg, jeugdhulp, onderwijs, welzijn, wonen, werk en inkomen.</text:p>
                </text:list-item>
                <text:list-item text:style-override="id1-3-2-2-1-3-3-5">
                  <text:number>e.</text:number>
                  <text:p text:style-name="al">college: college van burgemeester en wethouders van de gemeente Hollands Kroon;</text:p>
                </text:list-item>
                <text:list-item text:style-override="id1-3-2-2-1-3-3-6">
                  <text:number>f.</text:number>
                  <text:p text:style-name="al">onderzoek: een onderzoek als bedoeld in artikel 5 van deze verordening;</text:p>
                </text:list-item>
                <text:list-item text:style-override="id1-3-2-2-1-3-3-7">
                  <text:number>g.</text:number>
                  <text:p text:style-name="al">familiegroepsplan (persoonlijk plan): een plan waarin een jeugdige, zijn ouders en/of andere verzorgers of opvoeders de omstandigheden als bedoeld in artikel 2.1, onderdelen a tot en met g van de wet, beschrijft en aangeeft welke jeugdhulp naar zijn mening het meest is aangewezen;</text:p>
                </text:list-item>
                <text:list-item text:style-override="id1-3-2-2-1-3-3-8">
                  <text:number>h.</text:number>
                  <text:p text:style-name="al">formele hulp: hulp die wordt geleverd door een zorgaanbieder die:</text:p>
                  <text:list text:style-name="id1-3-2-2-1-3-3-8-3">
                    <text:list-item text:style-override="id1-3-2-2-1-3-3-8-3-1">
                      <text:number>•</text:number>
                      <text:p text:style-name="al">als zorgverlenende organisatie staat ingeschreven bij de Kamer van Koophandel conform de vereisten van de Handelsregisterwet 2007 en niet behoort tot het sociaal netwerk van de aanvrager;</text:p>
                    </text:list-item>
                    <text:list-item text:style-override="id1-3-2-2-1-3-3-8-3-2">
                      <text:number>•</text:number>
                      <text:p text:style-name="al">de hulpverlener staat ingeschreven in het register, bedoeld in artikel 3 van de Wet op de beroepen in de individuele gezondheidszorg (BIG) en niet behoort tot het sociaal netwerk van de aanvrager.</text:p>
                    </text:list-item>
                  </text:list>
                </text:list-item>
                <text:list-item text:style-override="id1-3-2-2-1-3-3-9">
                  <text:number>i.</text:number>
                  <text:p text:style-name="al">gebruikelijke hulp c.q. zorg: hulp die naar algemeen aanvaarde opvattingen in redelijkheid mag worden verwacht van ouders en/of andere verzorgers of opvoeders;</text:p>
                </text:list-item>
                <text:list-item text:style-override="id1-3-2-2-1-3-3-10">
                  <text:number>j.</text:number>
                  <text:p text:style-name="al">individuele voorziening: op de jeugdige en/of zijn ouders toegesneden niet vrij toegankelijke voorziening als bedoeld in artikel 3 van deze verordening; </text:p>
                </text:list-item>
                <text:list-item text:style-override="id1-3-2-2-1-3-3-11">
                  <text:number>k.</text:number>
                  <text:p text:style-name="al">informele hulp: hulp die wordt geleverd door een persoon, die niet onder de definitie van formele hulp valt;</text:p>
                </text:list-item>
                <text:list-item text:style-override="id1-3-2-2-1-3-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3-13">
                  <text:number>m.</text:number>
                  <text:p text:style-name="al">ouders: ouders en/of andere verzorgers of opvoeders van de jeugdige;</text:p>
                </text:list-item>
                <text:list-item text:style-override="id1-3-2-2-1-3-3-14">
                  <text:number>n.</text:number>
                  <text:p text:style-name="al">overige voorziening: overige voorzieningen zoals bedoeld in hoofdstuk 2 van de wet;</text:p>
                </text:list-item>
                <text:list-item text:style-override="id1-3-2-2-1-3-3-15">
                  <text:number>o.</text:number>
                  <text:p text:style-name="al">pgb: persoonsgebonden budget als bedoeld in artikel 8.1.1 van de wet, zijnde een door het college verstrekt budget aan een jeugdige of zijn ouders en/of andere verzorgers of opvoeders, dat hen in staat stelt de jeugdhulp die tot de individuele voorziening behoort van derden te betrekken;</text:p>
                </text:list-item>
                <text:list-item text:style-override="id1-3-2-2-1-3-3-16">
                  <text:number>p.</text:number>
                  <text:p text:style-name="al">voorziening in natura: een voorziening die in de vorm van persoonlijke dienstverlening wordt verstrekt;</text:p>
                </text:list-item>
                <text:list-item text:style-override="id1-3-2-2-1-3-3-17">
                  <text:number>q.</text:number>
                  <text:p text:style-name="al">wet: Jeugdwet;</text:p>
                </text:list-item>
                <text:list-item text:style-override="id1-3-2-2-1-3-3-18">
                  <text:number>r.</text:number>
                  <text:p text:style-name="al">zorgvraag: behoefte van een jeugdige of zijn ouders aan jeugdhulp in verband met opgroei- en opvoedingsproblemen, psychische problemen en stoornissen, als bedoeld in artikel 2.3, eerste lid, van de w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 <text:span text:style-name="artikel_kop_nr"/>  Artikel 2 - Algemene voorzieningen</text:p>
              <text:p text:style-name="al">Een algemene voorziening is rechtstreeks toegankelijk zonder toegangsbeoordeling of op basis van een beperkte toegangsbeoordeling. Jeugdigen en ouders kunnen hiervan gebruik maken ter versterking van de eigen kracht.</text:p>
              <text:p text:style-name="al"/>
            </text:section>
            <text:section text:name="artikel_id1-3-2-2-2-3" text:style-name="artikel">
              <text:p text:style-name="artikel_kop_titel"><text:span text:style-name="artikel_kop_label">Artikel</text:span> <text:span text:style-name="artikel_kop_nr">3</text:span> - Jeugdhulpvoorzieningen</text:p>
              <text:list text:style-name="id1-3-2-2-2-3-2">
                <text:list-item text:style-override="id1-3-2-2-2-3-2-1">
                  <text:number>1.</text:number>
                  <text:p text:style-name="al">Het college draagt zorg voor een flexibel aanbod aan preventie en jeugdhulp.</text:p>
                </text:list-item>
                <text:list-item text:style-override="id1-3-2-2-2-3-2-2">
                  <text:number>2.</text:number>
                  <text:p text:style-name="al">De ondersteuning die geboden wordt vanuit het aanbod kan bestaan uit:</text:p>
                  <text:list text:style-name="id1-3-2-2-2-3-2-2-3">
                    <text:list-item text:style-override="id1-3-2-2-2-3-2-2-3-1">
                      <text:number>a.</text:number>
                      <text:p text:style-name="al">ondersteuning van, hulp aan of zorg voor jeugdigen en ouders gericht op het verminderen, stabiliseren, behandelen en opheffen, of omgaan met de gevolgen van beperkingen van de jeugdigen;</text:p>
                    </text:list-item>
                    <text:list-item text:style-override="id1-3-2-2-2-3-2-2-3-2">
                      <text:number>b.</text:number>
                      <text:p text:style-name="al">het begeleiden van jeugdigen met als doel het bevorderen van hun deelname aan het maatschappelijk verkeer en van hun zelfstandig functioneren;</text:p>
                    </text:list-item>
                    <text:list-item text:style-override="id1-3-2-2-2-3-2-2-3-3">
                      <text:number>c.</text:number>
                      <text:p text:style-name="al">het ondersteunen bij of het overnemen van activiteiten op het gebied van persoonlijke verzorging van jeugdigen;</text:p>
                    </text:list-item>
                    <text:list-item text:style-override="id1-3-2-2-2-3-2-2-3-4">
                      <text:number>d.</text:number>
                      <text:p text:style-name="al">het ondersteunen van ouders van jeugdigen ter voorkoming van overbelasting (respijtzorg);</text:p>
                    </text:list-item>
                    <text:list-item text:style-override="id1-3-2-2-2-3-2-2-3-5">
                      <text:number>e.</text:number>
                      <text:p text:style-name="al">het vervoer van een jeugdige van en naar een locatie waar ondersteuning, hulp of zorg wordt verleend.</text:p>
                    </text:list-item>
                  </text:list>
                </text:list-item>
                <text:list-item text:style-override="id1-3-2-2-2-3-2-3">
                  <text:number>3.</text:number>
                  <text:p text:style-name="al">Het college kan nadere regels stellen bij de beschikbare jeugdhulpvoorzieni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n beschikking via gemeent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 Aanvraag </text:p>
              <text:list text:style-name="id1-3-2-2-3-3-2">
                <text:list-item text:style-override="id1-3-2-2-3-3-2-1">
                  <text:number>1.</text:number>
                  <text:p text:style-name="al">Jeugdigen en ouders kunnen een aanvraag om een individuele voorziening schriftelijk indienen bij het college. </text:p>
                </text:list-item>
                <text:list-item text:style-override="id1-3-2-2-3-3-2-2">
                  <text:number>2.</text:number>
                  <text:p text:style-name="al">In spoedeisende gevallen treft het college zo spoedig mogelijk een passende tijdelijke maatregel of   vraagt het college een machtiging gesloten jeugdhulp als bedoeld in hoofdstuk 6 van de wet. </text:p>
                </text:list-item>
                <text:list-item text:style-override="id1-3-2-2-3-3-2-3">
                  <text:number>3.</text:number>
                  <text:p text:style-name="al">Het college bevestigt de ontvangst van een aanvraag schriftelijk.</text:p>
                </text:list-item>
                <text:list-item text:style-override="id1-3-2-2-3-3-2-4">
                  <text:number>4.</text:number>
                  <text:p text:style-name="al">Jeugdigen en ouders kunnen zich rechtstreeks wenden tot een algemene voorziening als genoemd in artikel 2 van deze verordening.</text:p>
                </text:list-item>
              </text:list>
              <text:p text:style-name="al"/>
            </text:section>
            <text:section text:name="artikel_id1-3-2-2-3-4" text:style-name="artikel">
              <text:p text:style-name="artikel_kop_titel"><text:span text:style-name="artikel_kop_label">Artikel</text:span> <text:span text:style-name="artikel_kop_nr">5</text:span> - Onderzoek</text:p>
              <text:list text:style-name="id1-3-2-2-3-4-2">
                <text:list-item text:style-override="id1-3-2-2-3-4-2-1">
                  <text:number>1.</text:number>
                  <text:p text:style-name="al">Het college onderzoekt naar aanleiding van een aanvraag:</text:p>
                </text:list-item>
                <text:list-item text:style-override="id1-3-2-2-3-4-2-2">
                  <text:number>a.</text:number>
                  <text:p text:style-name="al">de aard en ernst van de opgroei- of opvoedingsproblemen, de psychische problemen en stoornissen.</text:p>
                </text:list-item>
                <text:list-item text:style-override="id1-3-2-2-3-4-2-3">
                  <text:number>b.</text:number>
                  <text:p text:style-name="al">de behoeften, persoonskenmerken, voorkeuren, veiligheid, ontwikkeling en gezinssituatie van de jeugdige en het probleem of de zorgvraag;</text:p>
                </text:list-item>
                <text:list-item text:style-override="id1-3-2-2-3-4-2-4">
                  <text:number>c.</text:number>
                  <text:p text:style-name="al">het gewenste resultaat van het verzoek om jeugdhulp;</text:p>
                </text:list-item>
                <text:list-item text:style-override="id1-3-2-2-3-4-2-5">
                  <text:number>d.</text:number>
                  <text:p text:style-name="al">het vermogen van de jeugdige of zijn ouders om zelf of met ondersteuning van de naaste omgeving een oplossing voor de zorgvraag te vinden; </text:p>
                </text:list-item>
                <text:list-item text:style-override="id1-3-2-2-3-4-2-6">
                  <text:number>e.</text:number>
                  <text:p text:style-name="al">de mogelijkheden om gebruik te maken van een andere voorziening;</text:p>
                </text:list-item>
                <text:list-item text:style-override="id1-3-2-2-3-4-2-7">
                  <text:number>f.</text:number>
                  <text:p text:style-name="al">de mogelijkheden om jeugdhulp te verlenen met gebruikmaking van een overige voorziening;</text:p>
                </text:list-item>
                <text:list-item text:style-override="id1-3-2-2-3-4-2-8">
                  <text:number>g.</text:number>
                  <text:p text:style-name="al">de noodzaak om een individuele voorziening te verstrekken; </text:p>
                </text:list-item>
                <text:list-item text:style-override="id1-3-2-2-3-4-2-9">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10">
                  <text:number>i.</text:number>
                  <text:p text:style-name="al">hoe rekening zal worden gehouden met de godsdienstige gezindheid, de levensovertuiging en de culturele achtergrond van de jeugdige en zijn ouders, en;</text:p>
                </text:list-item>
                <text:list-item text:style-override="id1-3-2-2-3-4-2-11">
                  <text:number>j.</text:number>
                  <text:p text:style-name="al">de mogelijkheden om te kiezen voor de verstrekking van een pgb, waarbij de jeugdige of zijn ouders in begrijpelijke bewoordingen worden ingelicht over de gevolgen van die keuze.</text:p>
                </text:list-item>
                <text:list-item text:style-override="id1-3-2-2-3-4-2-12">
                  <text:number>2.</text:number>
                  <text:p text:style-name="al">Het college waarborgt dat het onderzoek, zoals bedoeld in lid 1 van dit artikel, wordt uitgevoerd door een specifieke deskundige.</text:p>
                </text:list-item>
                <text:list-item text:style-override="id1-3-2-2-3-4-2-13">
                  <text:number>3.</text:number>
                  <text:p text:style-name="al">Als de jeugdige en zijn ouders een familiegroepsplan als bedoeld in artikel 1.1 van de wet hebben opgesteld, betrekt het college dat plan als eerste bij het onderzoek, bedoeld in het eerste lid;    </text:p>
                </text:list-item>
                <text:list-item text:style-override="id1-3-2-2-3-4-2-14">
                  <text:number>4.</text:number>
                  <text:p text:style-name="al">Het college informeert de jeugdige of zijn ouders schriftelijk over de gang van zaken bij het onderzoek, hun rechten en plichten en de vervolgprocedure.</text:p>
                </text:list-item>
                <text:list-item text:style-override="id1-3-2-2-3-4-2-15">
                  <text:number>5.</text:number>
                  <text:p text:style-name="al">Het college kan in overleg met de jeugdige of zijn ouders afzien van een onderzoek.</text:p>
                </text:list-item>
              </text:list>
              <text:p text:style-name="al"/>
            </text:section>
            <text:section text:name="artikel_id1-3-2-2-3-5" text:style-name="artikel">
              <text:p text:style-name="artikel_kop_titel"><text:span text:style-name="artikel_kop_label">Artikel</text:span> <text:span text:style-name="artikel_kop_nr">6</text:span> - Inlichtingen- en medewerkingsplicht </text:p>
              <text:p text:style-name="al">Onverminderd artikel 8.1.2, derde lid, van de wet zijn de jeugdige en zijn ouders verplicht aan het college</text:p>
              <text:p text:style-name="al">desgevraagd de medewerking te verlenen die redelijkerwijs nodig is voor de uitvoering van de wet en in</text:p>
              <text:p text:style-name="al">dat kader de benodigde en door het college gevraagde informatie te overleggen. </text:p>
              <text:p text:style-name="al"/>
            </text:section>
            <text:section text:name="artikel_id1-3-2-2-3-6" text:style-name="artikel">
              <text:p text:style-name="artikel_kop_titel"><text:span text:style-name="artikel_kop_label">Artikel</text:span> <text:span text:style-name="artikel_kop_nr">7</text:span> - Advisering </text:p>
              <text:p text:style-name="al">Het college kan een door hem daartoe aangewezen adviesinstantie om advies vragen als het dit van belang acht voor de beoordeling van de aanvraag om een individuele voorziening. </text:p>
              <text:p text:style-name="al"/>
              <text:p text:style-name="al"/>
              <text:p text:style-name="al"/>
              <text:p text:style-name="al"/>
            </text:section>
            <text:section text:name="artikel_id1-3-2-2-3-7" text:style-name="artikel">
              <text:p text:style-name="artikel_kop_titel"><text:span text:style-name="artikel_kop_label">Artikel</text:span> <text:span text:style-name="artikel_kop_nr">8</text:span> - Cliëntondersteuning</text:p>
              <text:list text:style-name="id1-3-2-2-3-7-2">
                <text:list-item text:style-override="id1-3-2-2-3-7-2-1">
                  <text:number>1.</text:number>
                  <text:p text:style-name="al">Het college zorgt ervoor dat jeugdigen en ouders een beroep kunnen doen op kosteloze en onafhankelijke cliëntondersteuning, waarbij het belang van de jeugdige en zijn ouders uitgangspunt is.</text:p>
                </text:list-item>
                <text:list-item text:style-override="id1-3-2-2-3-7-2-2">
                  <text:number>2.</text:number>
                  <text:p text:style-name="al">Het college wijst de jeugdige en zijn ouders en zijn mantelzorger voorafgaand aan het onderzoek, bedoeld in artikel 5 van deze verordening, op de mogelijkheid gebruik te maken van kosteloze en onafhankelijke cliëntondersteuning.</text:p>
                </text:list-item>
              </text:list>
              <text:p text:style-name="al"/>
            </text:section>
            <text:section text:name="artikel_id1-3-2-2-3-8" text:style-name="artikel">
              <text:p text:style-name="artikel_kop_titel"><text:span text:style-name="artikel_kop_label">Artikel</text:span> <text:span text:style-name="artikel_kop_nr">9</text:span> - Criteria en afwegingsfactoren</text:p>
              <text:list text:style-name="id1-3-2-2-3-8-2">
                <text:list-item text:style-override="id1-3-2-2-3-8-2-1">
                  <text:number>1.</text:number>
                  <text:p text:style-name="al">Het college kent een individuele voorziening toe indien en voor zover vastgesteld is dat:</text:p>
                  <text:list text:style-name="id1-3-2-2-3-8-2-1-3">
                    <text:list-item text:style-override="id1-3-2-2-3-8-2-1-3-1">
                      <text:number>a.</text:number>
                      <text:p text:style-name="al">een individuele voorziening aangewezen is gezien de aard en ernst van de zorgvraag;</text:p>
                    </text:list-item>
                    <text:list-item text:style-override="id1-3-2-2-3-8-2-1-3-2">
                      <text:number>b.</text:number>
                      <text:p text:style-name="al">de jeugdige zelf, of met zijn ouders of andere personen uit zijn naaste omgeving of mantelzorg, geen afdoende oplossing voor zijn zorgvraag kan vinden;</text:p>
                    </text:list-item>
                    <text:list-item text:style-override="id1-3-2-2-3-8-2-1-3-3">
                      <text:number>c.</text:number>
                      <text:p text:style-name="al">een overige voorziening die algemeen toegankelijk is als bedoeld in artikel 2 van deze verordening niet adequaat is voor de oplossing van de zorgvraag;</text:p>
                    </text:list-item>
                    <text:list-item text:style-override="id1-3-2-2-3-8-2-1-3-4">
                      <text:number>d.</text:number>
                      <text:p text:style-name="al">de jeugdige of de ouders geen aanspraak kunnen maken op een andere voorziening om de zorgvraag te beantwoorden.</text:p>
                    </text:list-item>
                  </text:list>
                </text:list-item>
                <text:list-item text:style-override="id1-3-2-2-3-8-2-2">
                  <text:number>2.</text:number>
                  <text:p text:style-name="al">Het college kan nadere regels vaststellen ter verdere uitwerking van de algemene criteria als genoemd in het eerste lid of ter bepaling van specifieke criteria voor bepaalde individuele voorzieningen.</text:p>
                </text:list-item>
              </text:list>
              <text:p text:style-name="al"/>
            </text:section>
            <text:section text:name="artikel_id1-3-2-2-3-9" text:style-name="artikel">
              <text:p text:style-name="artikel_kop_titel"><text:span text:style-name="artikel_kop_label">Artikel</text:span> <text:span text:style-name="artikel_kop_nr">10</text:span> - Onderzoeksverslag </text:p>
              <text:list text:style-name="id1-3-2-2-3-9-2">
                <text:list-item text:style-override="id1-3-2-2-3-9-2-1">
                  <text:number>1.</text:number>
                  <text:p text:style-name="al">Het college zorgt voor schriftelijke verslaglegging van het onderzoek, bedoeld in artikel 5 van deze verordening. </text:p>
                </text:list-item>
                <text:list-item text:style-override="id1-3-2-2-3-9-2-2">
                  <text:number>2.</text:number>
                  <text:p text:style-name="al">Binnen zes weken na de datum van de aanvraag namens de jeugdige, verstrekt het college aan de jeugdige of zijn ouders een verslag van de uitkomsten van het onderzoek. Deze termijn kan in lijn met de Algemene wet bestuursrecht worden verlengd.</text:p>
                </text:list-item>
              </text:list>
              <text:p text:style-name="al"/>
            </text:section>
            <text:section text:name="artikel_id1-3-2-2-3-10" text:style-name="artikel">
              <text:p text:style-name="artikel_kop_titel"><text:span text:style-name="artikel_kop_label">Artikel</text:span> <text:span text:style-name="artikel_kop_nr">11</text:span> - Gebruikelijke zorg </text:p>
              <text:list text:style-name="id1-3-2-2-3-10-2">
                <text:list-item text:style-override="id1-3-2-2-3-10-2-1">
                  <text:number>1.</text:number>
                  <text:p text:style-name="al">Voor de beoordeling van wat verstaan wordt onder gebruikelijke zorg wordt aangesloten bij de door het CIZ ontwikkelde CIZ-Indicatiewijzer 2014.</text:p>
                </text:list-item>
                <text:list-item text:style-override="id1-3-2-2-3-10-2-2">
                  <text:number>2.</text:number>
                  <text:p text:style-name="al">Het college kan nadere regels vaststellen waarin het begrip ‘gebruikelijke zorg’, in overeenstemming met het CIZ ontwikkelde protocol gebruikelijke zorg, nader wordt uitgewerkt.</text:p>
                </text:list-item>
              </text:list>
              <text:p text:style-name="al"/>
              <text:p text:style-name="al"/>
              <text:p text:style-name="al"/>
            </text:section>
            <text:section text:name="artikel_id1-3-2-2-3-11" text:style-name="artikel">
              <text:p text:style-name="artikel_kop_titel"><text:span text:style-name="artikel_kop_label">Artikel</text:span> <text:span text:style-name="artikel_kop_nr">12</text:span> - Inhoud beschikking </text:p>
              <text:list text:style-name="id1-3-2-2-3-11-2">
                <text:list-item text:style-override="id1-3-2-2-3-11-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11-2-2">
                  <text:number>2.</text:number>
                  <text:p text:style-name="al">Het college neemt een beschikking binnen twee weken na afronding van het onderzoek en ontvangst van het onderzoeksverslag. Deze termijn kan in lijn met de Algemene wet bestuursrecht worden verlengd.</text:p>
                </text:list-item>
                <text:list-item text:style-override="id1-3-2-2-3-11-2-3">
                  <text:number>3.</text:number>
                  <text:p text:style-name="al">Bij het verstrekken van een voorziening in natura wordt in de beschikking in ieder geval vastgelegd:</text:p>
                  <text:list text:style-name="id1-3-2-2-3-11-2-3-3">
                    <text:list-item text:style-override="id1-3-2-2-3-11-2-3-3-1">
                      <text:number>a.</text:number>
                      <text:p text:style-name="al">wat de te verstrekken voorziening inhoudt en wat het beoogde resultaat daarvan is;</text:p>
                    </text:list-item>
                    <text:list-item text:style-override="id1-3-2-2-3-11-2-3-3-2">
                      <text:number>b.</text:number>
                      <text:p text:style-name="al">wat de ingangsdatum en duur van de verstrekking is;</text:p>
                    </text:list-item>
                    <text:list-item text:style-override="id1-3-2-2-3-11-2-3-3-3">
                      <text:number>c.</text:number>
                      <text:p text:style-name="al">hoe de voorziening wordt verstrekt, en indien van toepassing;</text:p>
                    </text:list-item>
                    <text:list-item text:style-override="id1-3-2-2-3-11-2-3-3-4">
                      <text:number>d.</text:number>
                      <text:p text:style-name="al">welke andere voorzieningen relevant zijn of kunnen zijn.</text:p>
                    </text:list-item>
                  </text:list>
                </text:list-item>
                <text:list-item text:style-override="id1-3-2-2-3-11-2-4">
                  <text:number>4.</text:number>
                  <text:p text:style-name="al">Bij het verstrekken van een voorziening in de vorm van een pgb wordt in de beschikking in ieder geval vastgelegd:</text:p>
                  <text:list text:style-name="id1-3-2-2-3-11-2-4-3">
                    <text:list-item text:style-override="id1-3-2-2-3-11-2-4-3-1">
                      <text:number>a.</text:number>
                      <text:p text:style-name="al">voor welk resultaat het pgb kan worden aangewend;</text:p>
                    </text:list-item>
                    <text:list-item text:style-override="id1-3-2-2-3-11-2-4-3-2">
                      <text:number>b.</text:number>
                      <text:p text:style-name="al">welke kwaliteitseisen gelden voor de besteding van het pgb;</text:p>
                    </text:list-item>
                    <text:list-item text:style-override="id1-3-2-2-3-11-2-4-3-3">
                      <text:number>c.</text:number>
                      <text:p text:style-name="al">wat de hoogte van het pgb is en hoe hiertoe is gekomen;</text:p>
                    </text:list-item>
                    <text:list-item text:style-override="id1-3-2-2-3-11-2-4-3-4">
                      <text:number>d.</text:number>
                      <text:p text:style-name="al">wat de duur is van de verstrekking waarvoor het pgb is bedoeld; </text:p>
                    </text:list-item>
                    <text:list-item text:style-override="id1-3-2-2-3-11-2-4-3-5">
                      <text:number>e.</text:number>
                      <text:p text:style-name="al">de wijze van verantwoording van de besteding van het pgb.</text:p>
                    </text:list-item>
                  </text:list>
                </text:list-item>
              </text:list>
              <text:p text:style-name="al"/>
            </text:section>
            <text:section text:name="artikel_id1-3-2-2-3-12" text:style-name="artikel">
              <text:p text:style-name="artikel_kop_titel"><text:span text:style-name="artikel_kop_label">Artikel</text:span> <text:span text:style-name="artikel_kop_nr">13</text:span> - Familiegroepsplan</text:p>
              <text:list text:style-name="id1-3-2-2-3-12-2">
                <text:list-item text:style-override="id1-3-2-2-3-12-2-1">
                  <text:number>1.</text:number>
                  <text:p text:style-name="al">Het college brengt de cliënt op de hoogte van de mogelijkheid om een familiegroepsplan als bedoeld in artikel 2.3.2, tweede lid, van de wet op te stellen en aan te leveren bij de aanvraag. Het college dient het familiegroepsplan te ontvangen binnen zeven dagen na de aanvraag.</text:p>
                </text:list-item>
                <text:list-item text:style-override="id1-3-2-2-3-12-2-2">
                  <text:number>2.</text:number>
                  <text:p text:style-name="al">Als de cliënt een familiegroepsplan/persoonlijk plan als bedoeld in het eerste lid van deze verordening aan het college heeft overhandigd, betrekt het college dat plan bij het onderzoek, bedoeld in artikel 5 van deze verordening.</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Toegang via huisarts, medisch specialist of jeugdart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 Toegang jeugdhulp via de huisarts, medisch specialist of jeugdarts</text:p>
              <text:list text:style-name="id1-3-2-2-4-3-2">
                <text:list-item text:style-override="id1-3-2-2-4-3-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3-2-2">
                  <text:number>2.</text:number>
                  <text:p text:style-name="al">Het college legt de te verlenen individuele voorziening, dan wel het afwijzen daarvan, vast in een beschikking als bedoeld in artikel 12 van deze verordening.</text:p>
                </text:list-item>
              </text:list>
              <text:p text:style-name="al"/>
              <text:p text:style-name="al"/>
              <text:p text:style-name="al"/>
            </text:section>
            <text:section text:name="artikel_id1-3-2-2-4-4" text:style-name="artikel">
              <text:p text:style-name="artikel_kop_titel"><text:span text:style-name="artikel_kop_label">Artikel</text:span> <text:span text:style-name="artikel_kop_nr">15</text:span> - Toegang jeugdhulp in spoedeisende gevallen</text:p>
              <text:p text:style-name="al">In spoedeisende gevallen treft het college zo spoedig mogelijk een passende tijdelijke voorziening, of vraagt het college een spoedmachtiging gesloten jeugdhulp bij de rechter als bedoeld in hoofdstuk 6 van de Jeugdwet.</text:p>
              <text:p text:style-name="al"/>
            </text:section>
            <text:section text:name="artikel_id1-3-2-2-4-5" text:style-name="artikel">
              <text:p text:style-name="artikel_kop_titel"><text:span text:style-name="artikel_kop_label">Artikel</text:span> <text:span text:style-name="artikel_kop_nr">16</text:span> - Toegang jeugdhulp via kinderbeschermingsmaatregel en jeugdreclasser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 Regels voor persoonsgebonden budget</text:p>
              <text:list text:style-name="id1-3-2-2-5-3-2">
                <text:list-item text:style-override="id1-3-2-2-5-3-2-1">
                  <text:number>1.</text:number>
                  <text:p text:style-name="al">Het college verstrekt indien de cliënt dit wenst een pgb in overeenstemming met artikel 8.1.1. van de wet. </text:p>
                </text:list-item>
                <text:list-item text:style-override="id1-3-2-2-5-3-2-2">
                  <text:number>2.</text:number>
                  <text:p text:style-name="al">Onverminderd artikel 8.1.1 lid 2, 3 en 4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5-3-2-3">
                  <text:number>3.</text:number>
                  <text:p text:style-name="al">Verstrekking van een pgb vindt plaats op basis van een door de jeugdige of diens ouders/verzorgers opgesteld en door het college geaccordeerd budgetplan. In het plan staat hoe de budgethouder zijn hulp wil organiseren, wie deze hulp gaat leveren en op welke manier de kwaliteit van de hulp en de veiligheid van de jeugdige en/of diens ouders/verzorgers zijn geborgd. Het plan bevat alle informatie ten aanzien van:</text:p>
                  <text:list text:style-name="id1-3-2-2-5-3-2-3-3">
                    <text:list-item text:style-override="id1-3-2-2-5-3-2-3-3-1">
                      <text:number>a.</text:number>
                      <text:p text:style-name="al">de te treffen voorziening en het beoogde doel;</text:p>
                    </text:list-item>
                    <text:list-item text:style-override="id1-3-2-2-5-3-2-3-3-2">
                      <text:number>b.</text:number>
                      <text:p text:style-name="al">de voorgenomen uitvoering daarvan;</text:p>
                    </text:list-item>
                    <text:list-item text:style-override="id1-3-2-2-5-3-2-3-3-3">
                      <text:number>c.</text:number>
                      <text:p text:style-name="al">de kwalificaties van de uitvoering;</text:p>
                    </text:list-item>
                    <text:list-item text:style-override="id1-3-2-2-5-3-2-3-3-4">
                      <text:number>d.</text:number>
                      <text:p text:style-name="al">een motivering waarom hij een pgb wenst;</text:p>
                    </text:list-item>
                    <text:list-item text:style-override="id1-3-2-2-5-3-2-3-3-5">
                      <text:number>e.</text:number>
                      <text:p text:style-name="al">de aan de uitvoering verbonden kosten;</text:p>
                    </text:list-item>
                    <text:list-item text:style-override="id1-3-2-2-5-3-2-3-3-6">
                      <text:number>f.</text:number>
                      <text:p text:style-name="al">in het plan staat als voorwaarde geformuleerd dat de hulpverlener calamiteiten dient te melden bij de meldingsambtenaar genoemd in artikel 30 van deze verordening en de medewerking moet verlenen aan onderzoek door deze toezichthouder aangaande rechtmatigheid, kwaliteit en veiligheid.</text:p>
                    </text:list-item>
                  </text:list>
                </text:list-item>
                <text:list-item text:style-override="id1-3-2-2-5-3-2-4">
                  <text:number>4.</text:number>
                  <text:p text:style-name="al">Uit het plan dient te kunnen worden afgeleid of en in hoeverre: </text:p>
                  <text:list text:style-name="id1-3-2-2-5-3-2-4-3">
                    <text:list-item text:style-override="id1-3-2-2-5-3-2-4-3-1">
                      <text:number>a.</text:number>
                      <text:p text:style-name="al">de jeugdige en/of zijn ouders naar het oordeel van het college op eigen kracht voldoende in staat zijn tot een redelijke waardering van de belangen ten aanzien van de zorgvraag dan wel met hulp uit hun sociale netwerk dan wel van een curator, bewindvoerder, mentor, gemachtigde of gecertificeerde instelling in staat zijn om de aan een pgb verbonden taken op verantwoorde wijze uit te voeren;</text:p>
                    </text:list-item>
                    <text:list-item text:style-override="id1-3-2-2-5-3-2-4-3-2">
                      <text:number>b.</text:number>
                      <text:p text:style-name="al">de jeugdige en/of zijn ouders gemotiveerd op het standpunt stellen dat zij de individuele voorziening die wordt geleverd door een aanbieder, niet passend achten;  </text:p>
                    </text:list-item>
                    <text:list-item text:style-override="id1-3-2-2-5-3-2-4-3-3">
                      <text:number>c.</text:number>
                      <text:p text:style-name="al">is gewaarborgd dat de jeugdhulp die tot de individuele voorziening behoort en die de jeugdige of zijn ouders van het budget willen betrekken, van goede kwaliteit is. </text:p>
                    </text:list-item>
                  </text:list>
                </text:list-item>
                <text:list-item text:style-override="id1-3-2-2-5-3-2-5">
                  <text:number>5.</text:number>
                  <text:p text:style-name="al">Het college beoordeelt het budgetplan aan de hand van de criteria zoals opgenomen in lid 4 van dit artikel en beoordeelt of een voorziening kan worden afgegeven in de vorm van een pgb.</text:p>
                </text:list-item>
                <text:list-item text:style-override="id1-3-2-2-5-3-2-6">
                  <text:number>6.</text:number>
                  <text:p text:style-name="al">De hoogte van een pgb voor een voorziening:</text:p>
                  <text:list text:style-name="id1-3-2-2-5-3-2-6-3">
                    <text:list-item text:style-override="id1-3-2-2-5-3-2-6-3-1">
                      <text:number>a.</text:number>
                      <text:p text:style-name="al">wordt vastgesteld aan de hand van een door de jeugdige en zijn ouders opgesteld plan over hoe hij/zij het pgb gaat besteden;</text:p>
                    </text:list-item>
                    <text:list-item text:style-override="id1-3-2-2-5-3-2-6-3-2">
                      <text:number>b.</text:number>
                      <text:p text:style-name="al">wordt berekend op basis van een prijs of tarief waarmee redelijkerwijs is verzekerd dat het pgb toereikend is om veilige, doeltreffende en kwalitatief goede diensten en andere maatregelen die tot de voorziening behoren, van derden te betrekken, en wordt indien nodig aangevuld met een vergoeding voor onderhoud en verzekering, en;</text:p>
                    </text:list-item>
                    <text:list-item text:style-override="id1-3-2-2-5-3-2-6-3-3">
                      <text:number>c.</text:number>
                      <text:p text:style-name="al">bedraagt niet meer dan de kostprijs van de in de betreffende situatie goedkoopst compenserende in de gemeente beschikbare voorziening in natura. </text:p>
                    </text:list-item>
                  </text:list>
                </text:list-item>
                <text:list-item text:style-override="id1-3-2-2-5-3-2-7">
                  <text:number>7.</text:number>
                  <text:p text:style-name="al">De hoogte van een pgb voor de kosten van vervoer zoals bedoeld in artikel 3 lid 2, sub e van deze verordening wordt bepaald:</text:p>
                  <text:list text:style-name="id1-3-2-2-5-3-2-7-3">
                    <text:list-item text:style-override="id1-3-2-2-5-3-2-7-3-1">
                      <text:number>a.</text:number>
                      <text:p text:style-name="al">op ten hoogste de kostprijs van vervoer die de aanvrager op dat moment zou hebben ontvangen als het vervoer in natura zou zijn verstrekt, of;</text:p>
                    </text:list-item>
                    <text:list-item text:style-override="id1-3-2-2-5-3-2-7-3-2">
                      <text:number>b.</text:number>
                      <text:p text:style-name="al">op ten hoogste de kostprijs van openbaar vervoer.</text:p>
                    </text:list-item>
                  </text:list>
                </text:list-item>
                <text:list-item text:style-override="id1-3-2-2-5-3-2-8">
                  <text:number>8.</text:number>
                  <text:p text:style-name="al">Onverminderd het bepaalde in dit artikel geldt bij de inzet van het pgb voor informele hulp:</text:p>
                  <text:list text:style-name="id1-3-2-2-5-3-2-8-3">
                    <text:list-item text:style-override="id1-3-2-2-5-3-2-8-3-1">
                      <text:number>a.</text:number>
                      <text:p text:style-name="al">dat de hulpverlener in alle gevallen dient te beschikken over een verklaring omtrent gedrag;</text:p>
                    </text:list-item>
                    <text:list-item text:style-override="id1-3-2-2-5-3-2-8-3-2">
                      <text:number>b.</text:number>
                      <text:p text:style-name="al">dat als de dienst zorg omvat waarvoor krachtens landelijk gelden kwaliteitscriteria een minimaal opleidingsvereiste is, de hulpverlener over de betreffende kwalificatie beschikt;</text:p>
                    </text:list-item>
                    <text:list-item text:style-override="id1-3-2-2-5-3-2-8-3-3">
                      <text:number>c.</text:number>
                      <text:p text:style-name="al">dat de ondersteuning aan de jeugdige en/of zijn ouders niet mag leiden tot overbelasting bij de persoon die deze niet-professionele hulp verleent.</text:p>
                    </text:list-item>
                  </text:list>
                </text:list-item>
                <text:list-item text:style-override="id1-3-2-2-5-3-2-9">
                  <text:number>9.</text:number>
                  <text:p text:style-name="al">Jaarlijks kan de raad de in de Verordening jeugdhulp van de gemeente Hollands Kroon genoemde bedragen aanpassen afhankelijk van de prijsindex volgens het Centraal Bureau voor de Statistiek en de tarieven die zijn overeengekomen met de gecontacteerde aanbieders.</text:p>
                </text:list-item>
              </text:list>
              <text:p text:style-name="al"/>
            </text:section>
            <text:section text:name="artikel_id1-3-2-2-5-4" text:style-name="artikel">
              <text:p text:style-name="artikel_kop_titel"><text:span text:style-name="artikel_kop_label">Artikel</text:span> <text:span text:style-name="artikel_kop_nr">18</text:span> - Kostprijs van een voorziening en pgb </text:p>
              <text:p text:style-name="al">De kostprijs van een jeugdhulpvoorziening en pgb wordt bepaald:</text:p>
              <text:list text:style-name="id1-3-2-2-5-4-3">
                <text:list-item text:style-override="id1-3-2-2-5-4-3-1">
                  <text:number>a.</text:number>
                  <text:p text:style-name="al">door een aanbesteding; </text:p>
                </text:list-item>
                <text:list-item text:style-override="id1-3-2-2-5-4-3-2">
                  <text:number>b.</text:number>
                  <text:p text:style-name="al">na een consultatie in de markt, of;</text:p>
                </text:list-item>
                <text:list-item text:style-override="id1-3-2-2-5-4-3-3">
                  <text:number>c.</text:number>
                  <text:p text:style-name="al">op grond van overeenkomsten met de aanbieders.</text:p>
                </text:list-item>
              </text:list>
              <text:p text:style-name="al"/>
            </text:section>
            <text:section text:name="artikel_id1-3-2-2-5-5" text:style-name="artikel">
              <text:p text:style-name="artikel_kop_titel"><text:span text:style-name="artikel_kop_label">Artikel</text:span> <text:span text:style-name="artikel_kop_nr">19</text:span> - Pgb voor personen uit sociaal netwerk </text:p>
              <text:list text:style-name="id1-3-2-2-5-5-2">
                <text:list-item text:style-override="id1-3-2-2-5-5-2-1">
                  <text:number>1.</text:number>
                  <text:p text:style-name="al">Een jeugdige of zijn ouders aan wie een pgb wordt verstrekt, kunnen diensten en andere maatregelen onder de volgende voorwaarden betreffende het tarief, betrekken van een persoon die behoort tot het sociaal netwerk (informele hulp): </text:p>
                </text:list-item>
                <text:list-item text:style-override="id1-3-2-2-5-5-2-2">
                  <text:number>a.</text:number>
                  <text:p text:style-name="al">dat deze persoon het op grond van de Regeling langdurige zorg geldende pgb-uurtarief voor hulp van niet-professionele zorgverleners krijgt betaald voor zijn diensten;</text:p>
                </text:list-item>
                <text:list-item text:style-override="id1-3-2-2-5-5-2-3">
                  <text:number>b.</text:number>
                  <text:p text:style-name="al">als de voorziening zorg omvat waarvoor krachtens landelijk geldende kwaliteitscriteria een minimale opleiding vereist is de persoon over de desbetreffende kwalificatie beschikt;</text:p>
                </text:list-item>
                <text:list-item text:style-override="id1-3-2-2-5-5-2-4">
                  <text:number>c.</text:number>
                  <text:p text:style-name="al">dat tussenpersonen of belangbehartigers niet uit het pgb worden betaald.</text:p>
                </text:list-item>
                <text:list-item text:style-override="id1-3-2-2-5-5-2-5">
                  <text:number>2.</text:number>
                  <text:p text:style-name="al">Het geldend tarief zoals bedoeld in lid 1, sub a van dit artikel bedraagt € 20 per uur.</text:p>
                </text:list-item>
              </text:list>
              <text:p text:style-name="al"/>
            </text:section>
            <text:section text:name="artikel_id1-3-2-2-5-6" text:style-name="artikel">
              <text:p text:style-name="artikel_kop_titel"><text:span text:style-name="artikel_kop_label">Artikel</text:span> <text:span text:style-name="artikel_kop_nr">20</text:span> - Hoogte pgb-tarieven</text:p>
              <text:list text:style-name="id1-3-2-2-5-6-2">
                <text:list-item text:style-override="id1-3-2-2-5-6-2-1">
                  <text:number>1.</text:number>
                  <text:p text:style-name="al">De hoogte van een pgb voor een voorziening wordt bepaald op de wijze zoals beschreven in artikel 17 lid 6 van deze verordening. Afhankelijk van de ondersteuningsvorm en onverminderd het bepaalde in artikel 17 lid 6 van deze verordening hanteert de gemeente voor dienstverlening een tarief per uur (individuele dienstverlening), per dagdeel (groepsbegeleiding) en/of per etmaal (verblijf), gespecifieerd naar informele en formele hulp. </text:p>
                </text:list-item>
                <text:list-item text:style-override="id1-3-2-2-5-6-2-2">
                  <text:number>2.</text:number>
                  <text:p text:style-name="al">Een overzicht van de toepasselijke tarieven voor formele hulp is opgenomen in onderstaand schema.</text:p>
                </text:list-item>
              </text:list>
              <text:p text:style-name="al"/>
              <text:section text:name="table_id1-3-2-2-5-6-4" text:style-name="table">
                <text:p text:style-name="table_top"/>
                <table:table table:style-name="tgroup">
                  <table:table-column table:style-name="id1-3-2-2-5-6-4-1-1"/>
                  <table:table-column table:style-name="id1-3-2-2-5-6-4-1-2"/>
                  <table:table-column table:style-name="id1-3-2-2-5-6-4-1-3"/>
                  <table:table-row table:style-name="row">
                    <table:table-cell table:style-name="entry" table:number-rows-spanned="1" table:number-columns-spanned="1">
                      <text:p text:style-name="table_al">
                        <text:span text:style-name="nadrukvet">Productcode Jeugdhulp</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0A11</text:p>
                    </table:table-cell>
                    <table:table-cell table:style-name="entry" table:number-rows-spanned="1" table:number-columns-spanned="1">
                      <text:p text:style-name="table_al">
                        <text:span text:style-name="nadrukcur">Persoonlijke verzorging</text:span>
                      </text:p>
                    </table:table-cell>
                    <table:table-cell table:style-name="entry" table:number-rows-spanned="1" table:number-columns-spanned="1">
                      <text:p text:style-name="table_al">EUR 40,00 per uur</text:p>
                    </table:table-cell>
                  </table:table-row>
                  <table:table-row table:style-name="row">
                    <table:table-cell table:style-name="entry" table:number-rows-spanned="1" table:number-columns-spanned="1">
                      <text:p text:style-name="table_al">45A04</text:p>
                    </table:table-cell>
                    <table:table-cell table:style-name="entry" table:number-rows-spanned="1" table:number-columns-spanned="1">
                      <text:p text:style-name="table_al">
                        <text:span text:style-name="nadrukcur">Begeleiding</text:span>
                      </text:p>
                    </table:table-cell>
                    <table:table-cell table:style-name="entry" table:number-rows-spanned="1" table:number-columns-spanned="1">
                      <text:p text:style-name="table_al">EUR 41,00 per uur</text:p>
                    </table:table-cell>
                  </table:table-row>
                  <table:table-row table:style-name="row">
                    <table:table-cell table:style-name="entry" table:number-rows-spanned="1" table:number-columns-spanned="1">
                      <text:p text:style-name="table_al">41A22</text:p>
                    </table:table-cell>
                    <table:table-cell table:style-name="entry" table:number-rows-spanned="1" table:number-columns-spanned="1">
                      <text:p text:style-name="table_al">
                        <text:span text:style-name="nadrukcur">Dagactiviteit (begeleiding) VG kind licht</text:span>
                      </text:p>
                    </table:table-cell>
                    <table:table-cell table:style-name="entry" table:number-rows-spanned="1" table:number-columns-spanned="1">
                      <text:p text:style-name="table_al">EUR 33,50 per dagdeel</text:p>
                    </table:table-cell>
                  </table:table-row>
                  <table:table-row table:style-name="row">
                    <table:table-cell table:style-name="entry" table:number-rows-spanned="1" table:number-columns-spanned="1">
                      <text:p text:style-name="table_al">41A23</text:p>
                    </table:table-cell>
                    <table:table-cell table:style-name="entry" table:number-rows-spanned="1" table:number-columns-spanned="1">
                      <text:p text:style-name="table_al">
                        <text:span text:style-name="nadrukcur">Dagactiviteit (begeleiding) VG kind midden</text:span>
                      </text:p>
                    </table:table-cell>
                    <table:table-cell table:style-name="entry" table:number-rows-spanned="1" table:number-columns-spanned="1">
                      <text:p text:style-name="table_al">EUR 48,72 per dagdeel</text:p>
                    </table:table-cell>
                  </table:table-row>
                  <table:table-row table:style-name="row">
                    <table:table-cell table:style-name="entry" table:number-rows-spanned="1" table:number-columns-spanned="1">
                      <text:p text:style-name="table_al">41A24</text:p>
                    </table:table-cell>
                    <table:table-cell table:style-name="entry" table:number-rows-spanned="1" table:number-columns-spanned="1">
                      <text:p text:style-name="table_al">
                        <text:span text:style-name="nadrukcur">Dagactiviteit (begeleiding) VG kind zwaar</text:span>
                      </text:p>
                    </table:table-cell>
                    <table:table-cell table:style-name="entry" table:number-rows-spanned="1" table:number-columns-spanned="1">
                      <text:p text:style-name="table_al">EUR 79,00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oer dagbesteding GHZ rolstoel extramuraal</text:span>
                      </text:p>
                    </table:table-cell>
                    <table:table-cell table:style-name="entry" table:number-rows-spanned="1" table:number-columns-spanned="1">
                      <text:p text:style-name="table_al">EUR 12,78 per stuk (heen en w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oer dagbesteding kind extramuraal</text:span>
                      </text:p>
                    </table:table-cell>
                    <table:table-cell table:style-name="entry" table:number-rows-spanned="1" table:number-columns-spanned="1">
                      <text:p text:style-name="table_al">EUR 12,50 per stuk (heen en weer)</text:p>
                    </table:table-cell>
                  </table:table-row>
                  <table:table-row table:style-name="row">
                    <table:table-cell table:style-name="entry" table:number-rows-spanned="1" table:number-columns-spanned="1">
                      <text:p text:style-name="table_al">44A10</text:p>
                    </table:table-cell>
                    <table:table-cell table:style-name="entry" table:number-rows-spanned="1" table:number-columns-spanned="1">
                      <text:p text:style-name="table_al">
                        <text:span text:style-name="nadrukcur">Jeugdhulp met verblijf (outputgericht)</text:span>
                      </text:p>
                    </table:table-cell>
                    <table:table-cell table:style-name="entry" table:number-rows-spanned="1" table:number-columns-spanned="1">
                      <text:p text:style-name="table_al">EUR 142,79 per etmaal</text:p>
                    </table:table-cell>
                  </table:table-row>
                </table:table>
                <text:p text:style-name="table_bottom"/>
              </text:section>
              <text:p text:style-name="al"/>
              <text:p text:style-name="al"/>
              <text:p text:style-name="al"/>
            </text:section>
            <text:section text:name="artikel_id1-3-2-2-5-7" text:style-name="artikel">
              <text:p text:style-name="artikel_kop_titel"><text:span text:style-name="artikel_kop_label">Artikel</text:span> <text:span text:style-name="artikel_kop_nr">21</text:span> - Weigering pgb</text:p>
              <text:list text:style-name="id1-3-2-2-5-7-2">
                <text:list-item text:style-override="id1-3-2-2-5-7-2-1">
                  <text:number>1.</text:number>
                  <text:p text:style-name="al">Een pgb is uitsluitend mogelijk voor individuele voorzieningen. </text:p>
                </text:list-item>
                <text:list-item text:style-override="id1-3-2-2-5-7-2-2">
                  <text:number>2.</text:number>
                  <text:p text:style-name="al">Het college kent geen pgb toe: </text:p>
                  <text:list text:style-name="id1-3-2-2-5-7-2-2-3">
                    <text:list-item text:style-override="id1-3-2-2-5-7-2-2-3-1">
                      <text:number>a.</text:number>
                      <text:p text:style-name="al">als niet wordt voldaan aan de voorwaarden genoemd in de hoofdstukken 6, 8 en 12 van deze verordening;</text:p>
                    </text:list-item>
                    <text:list-item text:style-override="id1-3-2-2-5-7-2-2-3-2">
                      <text:number>b.</text:number>
                      <text:p text:style-name="al">als het bieden van een keuze voor het pgb negatieve gevolgen zou hebben voor het voortbestaan van het systeem van de desbetreffende individuele voorzieningen in natura;</text:p>
                    </text:list-item>
                    <text:list-item text:style-override="id1-3-2-2-5-7-2-2-3-3">
                      <text:number>c.</text:number>
                      <text:p text:style-name="al">als er sprake is van ondersteuning in een spoedeisende situatie;</text:p>
                    </text:list-item>
                    <text:list-item text:style-override="id1-3-2-2-5-7-2-2-3-4">
                      <text:number>d.</text:number>
                      <text:p text:style-name="al">ten behoeve van de bemiddeling bij het aanvragen van een indicatie of bij bemiddeling van het beheer van het pgb;</text:p>
                    </text:list-item>
                    <text:list-item text:style-override="id1-3-2-2-5-7-2-2-3-5">
                      <text:number>e.</text:number>
                      <text:p text:style-name="al">als blijkt dat belanghebbende (eerder) onjuiste of onvolledige gegevens heeft verstrekt en de verstrekking van juiste of volledige gegevens tot een andere beslissing zou hebben geleid; </text:p>
                    </text:list-item>
                    <text:list-item text:style-override="id1-3-2-2-5-7-2-2-3-6">
                      <text:number>f.</text:number>
                      <text:p text:style-name="al">het ernstige vermoeden bestaat dat aanvrager niet in staat is de aan het pgb verbonden taken uit te voeren;</text:p>
                    </text:list-item>
                    <text:list-item text:style-override="id1-3-2-2-5-7-2-2-3-7">
                      <text:number>g.</text:number>
                      <text:p text:style-name="al">de veiligheid, doeltreffendheid, cliëntgerichtheid, doel- en rechtmatigheid onvoldoende is gegarandeerd.</text:p>
                    </text:list-item>
                  </text:list>
                </text:list-item>
              </text:list>
              <text:p text:style-name="al"/>
            </text:section>
            <text:section text:name="artikel_id1-3-2-2-5-8" text:style-name="artikel">
              <text:p text:style-name="artikel_kop_titel"><text:span text:style-name="artikel_kop_label">Artikel</text:span> <text:span text:style-name="artikel_kop_nr">22</text:span> - Uitbetaling pgb</text:p>
              <text:list text:style-name="id1-3-2-2-5-8-2">
                <text:list-item text:style-override="id1-3-2-2-5-8-2-1">
                  <text:number>1.</text:number>
                  <text:p text:style-name="al">Budgethouders hebben een trekkingsrecht op basis van het toegekende pgb.</text:p>
                </text:list-item>
                <text:list-item text:style-override="id1-3-2-2-5-8-2-2">
                  <text:number>2.</text:number>
                  <text:p text:style-name="al">In afwijking van het eerste lid kan het college besluiten eenmalige pgb's uit te keren op een andere rekening dan die van het Servicecentrum PGB van de Sociale Verzekeringsbank. Uitbetaling vindt ook in deze gevallen in principe achteraf plaats.</text:p>
                </text:list-item>
                <text:list-item text:style-override="id1-3-2-2-5-8-2-3">
                  <text:number>3.</text:number>
                  <text:p text:style-name="al">Het trekkingsrecht op basis van een pgb geldt in beginsel per kalenderjaar.</text:p>
                </text:list-item>
                <text:list-item text:style-override="id1-3-2-2-5-8-2-4">
                  <text:number>4.</text:number>
                  <text:p text:style-name="al">In individuele gevallen kan worden afgeweken van het bepaalde in het derde lid van deze verord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voersvoorzi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 Vervoersvoorziening</text:p>
              <text:list text:style-name="id1-3-2-2-6-3-2">
                <text:list-item text:style-override="id1-3-2-2-6-3-2-1">
                  <text:number>1.</text:number>
                  <text:p text:style-name="al">Ten behoeve van het bezoek aan een locatie voor jeugdhulp kan het college aan de jeugdige aan wie een individuele voorziening is verstrekt, een vervoersvoorziening toekennen.</text:p>
                </text:list-item>
                <text:list-item text:style-override="id1-3-2-2-6-3-2-2">
                  <text:number>2.</text:number>
                  <text:p text:style-name="al">De vervoersvoorziening wordt toegekend indien en voor zover dit naar het oordeel van het college noodzakelijk is in verband met een medische noodzaak of beperkingen in de zelfredzaamheid van de jeugdige en diens omgeving.</text:p>
                </text:list-item>
              </text:list>
              <text:p text:style-name="al"/>
            </text:section>
            <text:section text:name="artikel_id1-3-2-2-6-4" text:style-name="artikel">
              <text:p text:style-name="artikel_kop_titel"><text:span text:style-name="artikel_kop_label">Artikel</text:span> <text:span text:style-name="artikel_kop_nr">24</text:span> - Toekenning vervoersvoorziening</text:p>
              <text:list text:style-name="id1-3-2-2-6-4-2">
                <text:list-item text:style-override="id1-3-2-2-6-4-2-1">
                  <text:number>1.</text:number>
                  <text:p text:style-name="al">Het college bepaalt bij de toekenning van de vervoersvoorziening de wijze en het tijdstip van de verstrekking dan wel de uitbetaling, alsmede de tijdsduur van de toegekende vervoersvoorziening.</text:p>
                </text:list-item>
                <text:list-item text:style-override="id1-3-2-2-6-4-2-2">
                  <text:number>2.</text:number>
                  <text:p text:style-name="al">De toekenning van de vervoersvoorziening geschiedt gelijktijdig met de toekenning van de individuele voorziening jeugdhulp.</text:p>
                </text:list-item>
                <text:list-item text:style-override="id1-3-2-2-6-4-2-3">
                  <text:number>3.</text:number>
                  <text:p text:style-name="al">Het college kan aan de toekenning van de vervoersvoorziening voorwaarden verbinden die verband houden met het doel en strekking daarvan.</text:p>
                </text:list-item>
              </text:list>
              <text:p text:style-name="al"/>
            </text:section>
            <text:section text:name="artikel_id1-3-2-2-6-5" text:style-name="artikel">
              <text:p text:style-name="artikel_kop_titel"><text:span text:style-name="artikel_kop_label">Artikel</text:span> <text:span text:style-name="artikel_kop_nr">25</text:span> - Voorwaarden vervoersvoorziening</text:p>
              <text:list text:style-name="id1-3-2-2-6-5-2">
                <text:list-item text:style-override="id1-3-2-2-6-5-2-1">
                  <text:number>1.</text:number>
                  <text:p text:style-name="al">Een jeugdige komt in aanmerking voor een vervoersvoorziening naar een locatie waar jeugdhulp wordt geboden als:</text:p>
                  <text:list text:style-name="id1-3-2-2-6-5-2-1-3">
                    <text:list-item text:style-override="id1-3-2-2-6-5-2-1-3-1">
                      <text:number>a.</text:number>
                      <text:p text:style-name="al">de jeugdige niet op eigen gelegenheid naar de locatie kan reizen in verband met de medische noodzaak of beperkingen in de zelfredzaamheid;</text:p>
                    </text:list-item>
                    <text:list-item text:style-override="id1-3-2-2-6-5-2-1-3-2">
                      <text:number>b.</text:number>
                      <text:p text:style-name="al">er geen sprake is van een algemene of een voorliggende voorziening die passend en toereikend is;</text:p>
                    </text:list-item>
                    <text:list-item text:style-override="id1-3-2-2-6-5-2-1-3-3">
                      <text:number>c.</text:number>
                      <text:p text:style-name="al">het vervoer niet onder gebruikelijke hulp valt;</text:p>
                    </text:list-item>
                    <text:list-item text:style-override="id1-3-2-2-6-5-2-1-3-4">
                      <text:number>d.</text:number>
                      <text:p text:style-name="al">er geen sprake is van mogelijkheden in de sociale omgeving van de jeugdige om het vervoer te kunnen verzorgen.</text:p>
                    </text:list-item>
                  </text:list>
                </text:list-item>
                <text:list-item text:style-override="id1-3-2-2-6-5-2-2">
                  <text:number>2.</text:number>
                  <text:p text:style-name="al">Een jeugdige kan alleen aanspraak maken op een voorziening genoemd in dit artikel als hier niet reeds met de toekenning van een jeugdhulpvoorziening in is voorz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 Kwaliteitseisen jeugdhulp</text:p>
              <text:list text:style-name="id1-3-2-2-7-3-2">
                <text:list-item text:style-override="id1-3-2-2-7-3-2-1">
                  <text:number>1.</text:number>
                  <text:p text:style-name="al">Aanbieders zorgen voor een goede kwaliteit van voorzieningen, eisen met betrekking tot de deskundigheid van beroepskrachten daaronder begrepen, door:</text:p>
                  <text:list text:style-name="id1-3-2-2-7-3-2-1-3">
                    <text:list-item text:style-override="id1-3-2-2-7-3-2-1-3-1">
                      <text:number>a.</text:number>
                      <text:p text:style-name="al">het afstemmen van voorzieningen op de persoonlijke situatie van de jeugdige en/of zijn ouders;</text:p>
                    </text:list-item>
                    <text:list-item text:style-override="id1-3-2-2-7-3-2-1-3-2">
                      <text:number>b.</text:number>
                      <text:p text:style-name="al">het afstemmen van voorzieningen op andere vormen van zorg waaronder informele zorg;</text:p>
                    </text:list-item>
                    <text:list-item text:style-override="id1-3-2-2-7-3-2-1-3-3">
                      <text:number>c.</text:number>
                      <text:p text:style-name="al">erop toe te zien dat beroepskrachten tijdens hun werkzaamheden in het kader van het leveren van voorzieningen handelen in overeenstemming met de professionele standaard;</text:p>
                    </text:list-item>
                    <text:list-item text:style-override="id1-3-2-2-7-3-2-1-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text:p>
                    </text:list-item>
                  </text:list>
                </text:list-item>
                <text:list-item text:style-override="id1-3-2-2-7-3-2-2">
                  <text:number>2.</text:number>
                  <text:p text:style-name="al">Aanbieders stellen een regeling vast voor de afhandeling van klachten van de jeugdige en/of zijn ouders ten aanzien van alle voorzieningen.</text:p>
                </text:list-item>
                <text:list-item text:style-override="id1-3-2-2-7-3-2-3">
                  <text:number>3.</text:number>
                  <text:p text:style-name="al">Aanbieders stellen een regeling vast voor de medezeggenschap van cliënten over voorgenomen besluiten van de aanbieder welke voor de gebruikers van belang zijn. </text:p>
                </text:list-item>
                <text:list-item text:style-override="id1-3-2-2-7-3-2-4">
                  <text:number>4.</text:number>
                  <text:p text:style-name="al">Het college ziet toe op de naleving van de eisen die voortvloeien uit de leden 1 tot en met 3 van dit artikel, in ieder geval door periodiek te overleggen met de aanbieders en het zo nodig in overleg met de jeugdige en/of zijn ouders ter plaatse controleren van de geleverde voorzieningen.</text:p>
                </text:list-item>
              </text:list>
              <text:p text:style-name="al"/>
              <text:p text:style-name="al"/>
              <text:p text:style-name="al"/>
              <text:p text:style-name="al"/>
            </text:section>
            <text:section text:name="artikel_id1-3-2-2-7-4" text:style-name="artikel">
              <text:p text:style-name="artikel_kop_titel"><text:span text:style-name="artikel_kop_label">Artikel</text:span> <text:span text:style-name="artikel_kop_nr">27</text:span> -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3">
                <text:list-item text:style-override="id1-3-2-2-7-4-3-1">
                  <text:number>a.</text:number>
                  <text:p text:style-name="al">de aard en omvang van de te verrichten taken;</text:p>
                </text:list-item>
                <text:list-item text:style-override="id1-3-2-2-7-4-3-2">
                  <text:number>b.</text:number>
                  <text:p text:style-name="al">de voor de sector toepasselijke cao-schalen in relatie tot de zwaarte van de functie;</text:p>
                </text:list-item>
                <text:list-item text:style-override="id1-3-2-2-7-4-3-3">
                  <text:number>c.</text:number>
                  <text:p text:style-name="al">een redelijke toeslag voor overheadkosten;</text:p>
                </text:list-item>
                <text:list-item text:style-override="id1-3-2-2-7-4-3-4">
                  <text:number>d.</text:number>
                  <text:p text:style-name="al">een voor de sector reële mate van non-productiviteit van het personeel als gevolg van verlof, ziekte, scholing en werkoverleg;</text:p>
                </text:list-item>
                <text:list-item text:style-override="id1-3-2-2-7-4-3-5">
                  <text:number>e.</text:number>
                  <text:p text:style-name="al">de kosten voor bijscholing van het personeel. </text:p>
                </text:list-item>
              </text:list>
              <text:p text:style-name="al"/>
            </text:section>
            <text:section text:name="artikel_id1-3-2-2-7-5" text:style-name="artikel">
              <text:p text:style-name="artikel_kop_titel"><text:span text:style-name="artikel_kop_label">Artikel</text:span> <text:span text:style-name="artikel_kop_nr">28</text:span> - Meldingsregeling calamiteiten en geweld</text:p>
              <text:list text:style-name="id1-3-2-2-7-5-2">
                <text:list-item text:style-override="id1-3-2-2-7-5-2-1">
                  <text:number>1.</text:number>
                  <text:p text:style-name="al">Het college treft een regeling voor het melden van calamiteiten en geweldsincidenten bij de verstrekking van een voorziening door een aanbieder en kan een meldingsambtenaar aanwijzen.</text:p>
                </text:list-item>
                <text:list-item text:style-override="id1-3-2-2-7-5-2-2">
                  <text:number>2.</text:number>
                  <text:p text:style-name="al">Aanbieders melden iedere calamiteit en ieder geweldsincident dat zich heeft voorgedaan bij de verstrekking van een voorziening onverwijld aan de meldingsambtenaar.</text:p>
                </text:list-item>
                <text:list-item text:style-override="id1-3-2-2-7-5-2-3">
                  <text:number>3.</text:number>
                  <text:p text:style-name="al">De meldingsambtenaar doet onderzoek naar de calamiteiten en geweldsincidenten en adviseert het college over het voorkomen van verdere calamiteiten en het bestrijden van geweld.</text:p>
                </text:list-item>
                <text:list-item text:style-override="id1-3-2-2-7-5-2-4">
                  <text:number>4.</text:number>
                  <text:p text:style-name="al">Het college kan bij nadere regels bepalen welke verdere eisen gelden voor het melden van calamiteiten en geweld bij de verstrekking van een voorziening.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Toezicht en handhaving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9</text:span> - Controle recht en doelmatig gebruik individuele voorziening en bestedingen pgb</text:p>
              <text:list text:style-name="id1-3-2-2-8-3-2">
                <text:list-item text:style-override="id1-3-2-2-8-3-2-1">
                  <text:number>1.</text:number>
                  <text:p text:style-name="al">Het college onderzoekt, al dan niet steekproefsgewijs, of de verstrekte voorzieningen worden gebruikt of besteed ten behoeve van het doel waarvoor ze verstrekt zijn.</text:p>
                </text:list-item>
                <text:list-item text:style-override="id1-3-2-2-8-3-2-2">
                  <text:number>2.</text:number>
                  <text:p text:style-name="al">De Sociale Verzekeringsbank controleert vooraf de zorgovereenkomst(en) tussen de budgethouder en zijn zorgverlener arbeidsrechtelijk.</text:p>
                </text:list-item>
                <text:list-item text:style-override="id1-3-2-2-8-3-2-3">
                  <text:number>3.</text:number>
                  <text:p text:style-name="al">Het college controleert vooraf de zorgovereenkomst op de afspraken zoals overeengekomen in het budgetplan.</text:p>
                </text:list-item>
                <text:list-item text:style-override="id1-3-2-2-8-3-2-4">
                  <text:number>4.</text:number>
                  <text:p text:style-name="al">Het college kan, achteraf, na afloop van de verstrekking dan wel na afloop van enig kalenderjaar, de verstrekte pgb's, middels een steekproef controleren.</text:p>
                </text:list-item>
                <text:list-item text:style-override="id1-3-2-2-8-3-2-5">
                  <text:number>5.</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text:p>
                </text:list-item>
                <text:list-item text:style-override="id1-3-2-2-8-3-2-6">
                  <text:number>6.</text:number>
                  <text:p text:style-name="al">In verband met de in lid 4 van dit artikel genoemde controle dient de budgethouder gedurende een periode van drie jaar bewijsstukken te bewaren van de besteding van het pgb.</text:p>
                </text:list-item>
                <text:list-item text:style-override="id1-3-2-2-8-3-2-7">
                  <text:number>7.</text:number>
                  <text:p text:style-name="al">Indien, met de in dit artikel genoemde bescheiden niet of niet volledig adequate besteding van het pgb aangetoond kan worden of bij gebleken misbruik dan wel aanwending van het pgb ten behoeve van andere zaken dan waartoe dit is toegekend, kan het college het al verstrekte pgb geheel of ten dele intrekken en terugvorderen.</text:p>
                </text:list-item>
                <text:list-item text:style-override="id1-3-2-2-8-3-2-8">
                  <text:number>8.</text:number>
                  <text:p text:style-name="al">Ingeval van een pgb voor een eenmalige aanschaf vooraf wordt uitbetaald, controleert het college de besteding hiervan achteraf. Cliënt dient binnen drie maanden na verstrekking van het pgb desgevraagd een originele nota te kunnen overleggen. Het vastgestelde pgb betreft een maximum vergoeding. Indien de ingediende nota lager is dan het toegekende pgb, zal het pgb worden gelijkgesteld met het bedrag vermeld in de nota.</text:p>
                </text:list-item>
                <text:list-item text:style-override="id1-3-2-2-8-3-2-9">
                  <text:number>9.</text:number>
                  <text:p text:style-name="al">Bij overlijden van de cliënt zal het pgb voor periodieke dienstverlening worden stopgezet per eerste dag van de maand volgend op de maand van overlijden. </text:p>
                </text:list-item>
                <text:list-item text:style-override="id1-3-2-2-8-3-2-10">
                  <text:number>10.</text:number>
                  <text:p text:style-name="al">Het college kan de Sociale Verzekeringsbank gemotiveerd verzoeken te beslissen tot een gehele of gedeeltelijke opschorting van betalingen uit het pgb voor ten hoogste 13 weken als er ten aanzien van een jeugdige en/of zijn ouders een ernstig vermoeden is gerezen dat sprake is van een omstandigheid als bedoeld in artikel 8.1.4 eerste lid onder a, d of e van de wet. Het college stelt de pgb-houder schriftelijk op de hoogte van dit verzoek.</text:p>
                </text:list-item>
              </text:list>
              <text:p text:style-name="al"/>
            </text:section>
            <text:section text:name="artikel_id1-3-2-2-8-4" text:style-name="artikel">
              <text:p text:style-name="artikel_kop_titel"><text:span text:style-name="artikel_kop_label">Artikel</text:span> <text:span text:style-name="artikel_kop_nr">30</text:span> - Nieuwe feiten en omstandigheden, herziening en intrekking </text:p>
              <text:list text:style-name="id1-3-2-2-8-4-2">
                <text:list-item text:style-override="id1-3-2-2-8-4-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4-2-2">
                  <text:number>2.</text:number>
                  <text:p text:style-name="al">In overeenstemming met artikel 8.1.4, eerste lid, van de wet kan het college een beslissing aangaande een individuele voorziening of een pgb herzien dan wel intrekken, indien het college vaststelt dat:</text:p>
                  <text:list text:style-name="id1-3-2-2-8-4-2-2-3">
                    <text:list-item text:style-override="id1-3-2-2-8-4-2-2-3-1">
                      <text:number>a.</text:number>
                      <text:p text:style-name="al">de jeugdige of zijn ouders onjuiste of onvolledige gegevens hebben verstrekt en de verstrekking van juiste of volledige gegevens tot een andere beslissing zou hebben geleid;</text:p>
                    </text:list-item>
                    <text:list-item text:style-override="id1-3-2-2-8-4-2-2-3-2">
                      <text:number>b.</text:number>
                      <text:p text:style-name="al">de jeugdige of zijn ouders niet langer op de individuele voorziening of het daarmee samenhangende pgb zijn aangewezen;</text:p>
                    </text:list-item>
                    <text:list-item text:style-override="id1-3-2-2-8-4-2-2-3-3">
                      <text:number>c.</text:number>
                      <text:p text:style-name="al">de individuele voorziening of het daarmee samenhangende pgb niet meer toereikend is te achten;</text:p>
                    </text:list-item>
                    <text:list-item text:style-override="id1-3-2-2-8-4-2-2-3-4">
                      <text:number>d.</text:number>
                      <text:p text:style-name="al">de jeugdige of zijn ouders niet voldoen aan de aan de individuele voorziening of het daarmee samenhangende pgb verbonden voorwaarden; of</text:p>
                    </text:list-item>
                    <text:list-item text:style-override="id1-3-2-2-8-4-2-2-3-5">
                      <text:number>e.</text:number>
                      <text:p text:style-name="al">de jeugdige of zijn ouders de individuele voorziening of het pgb niet of voor een ander doel gebruiken dan waarvoor het bestemd is.</text:p>
                    </text:list-item>
                  </text:list>
                </text:list-item>
                <text:list-item text:style-override="id1-3-2-2-8-4-2-3">
                  <text:number>3.</text:number>
                  <text:p text:style-name="al">In overeenstemming met artikel 8.1.4, tweede lid, van de wet bepaalt het college in de beslissing als bedoeld in het tweede lid het tijdstip waarop de beslissing in werking treedt. </text:p>
                </text:list-item>
              </text:list>
              <text:p text:style-name="al"/>
            </text:section>
            <text:section text:name="artikel_id1-3-2-2-8-5" text:style-name="artikel">
              <text:p text:style-name="artikel_kop_titel"><text:span text:style-name="artikel_kop_label">Artikel</text:span> <text:span text:style-name="artikel_kop_nr">31</text:span> - Terugvordering </text:p>
              <text:list text:style-name="id1-3-2-2-8-5-2">
                <text:list-item text:style-override="id1-3-2-2-8-5-2-1">
                  <text:number>1.</text:number>
                  <text:p text:style-name="al">Onverminderd artikel 8.1.4, derde lid, van de wet kan het college, als het een beslissing aangaande een individuele voorziening of het daarmee samenhangende pgb op grond van artikel 30, tweede lid, onder a van deze verordening, heeft ingetrokken of herzien, van degene die de onjuiste of onvolledige gegevens heeft verstrekt geheel of gedeeltelijk de geldswaarde vorderen van de ten onrechte genoten individuele voorziening of het ten onrechte genoten pgb. Het college kan het terug te vorderen bedrag bij dwangbevel invorderen. </text:p>
                </text:list-item>
                <text:list-item text:style-override="id1-3-2-2-8-5-2-2">
                  <text:number>2.</text:number>
                  <text:p text:style-name="al">Het college kan, als het een beslissing aangaande een individuele voorziening of het daarmee samenhangende pgb op grond van artikel 30, tweede lid, onder b, c, d of e van deze verordening heeft ingetrokken of herzien, van de jeugdige of zijn ouders geheel of gedeeltelijk de geldswaarde vorderen van de ten onrechte genoten individuele voorziening of het ten onrechte genoten pgb.  </text:p>
                </text:list-item>
                <text:list-item text:style-override="id1-3-2-2-8-5-2-3">
                  <text:number>3.</text:number>
                  <text:p text:style-name="al">Het college kan het pgb dat anderszins onverschuldigd is betaald terugvorderen, voor zover de  jeugdige of diens ouders redelijkerwijs hadden kunnen, althans moeten, begrijpen dat sprake is van een onverschuldigde betaling door de gemeente.  </text:p>
                </text:list-item>
                <text:list-item text:style-override="id1-3-2-2-8-5-2-4">
                  <text:number>4.</text:number>
                  <text:p text:style-name="al">Indien de jeugdige of zijn ouders van wie de geldwaarde van de ten onrechte genoten individuele voorziening of het ten onrechte genoten pgb wordt teruggevorderd een uitkering op grond van de Participatiewet, de Wet inkomensvoorziening oudere en gedeeltelijk arbeidsongeschikte werkloze werknemers of de Wet inkomensvoorziening oudere en gedeeltelijk  arbeidsongeschikte gewezen zelfstandigheden van het college ontvangen, dan kan het college de vordering met inachtneming van de beslagvrije voet verrekenen met voornoemde uitkering.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Medezeggenschap en inspraak</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2</text:span> - Betrekken van ingezetenen bij het beleid</text:p>
              <text:list text:style-name="id1-3-2-2-9-3-2">
                <text:list-item text:style-override="id1-3-2-2-9-3-2-1">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3-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3-2-3">
                  <text:number>3.</text:number>
                  <text:p text:style-name="al">Het college stelt nadere regels vast ter uitvoering van het eerste en tweede lid van dit artikel.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Afstemm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3</text:span> - Afstemming met gezondheidszorg</text:p>
              <text:list text:style-name="id1-3-2-2-10-3-2">
                <text:list-item text:style-override="id1-3-2-2-10-3-2-1">
                  <text:number>1.</text:number>
                  <text:p text:style-name="al">Het college maakt afspraken met de huisartsen, jeugdartsen en de zorgverzekeraars over de aansluiting tussen de algemene voorzieningen als bedoeld in artikel 2 van deze verordening en de huisartsenzorg.</text:p>
                </text:list-item>
                <text:list-item text:style-override="id1-3-2-2-10-3-2-2">
                  <text:number>2.</text:number>
                  <text:p text:style-name="al">Het college maakt afspraken met de huisartsen, de medisch specialisten, de jeugdartsen en de zorgverzekeraars over de voorwaarden waaronder en de wijze waarop de verwijzing, als bedoeld in artikel 2.6 eerste lid, onderdeel g van de wet en hoofdstuk 4 van deze verordening, plaatsvindt. </text:p>
                </text:list-item>
                <text:list-item text:style-override="id1-3-2-2-10-3-2-3">
                  <text:number>3.</text:number>
                  <text:p text:style-name="al">Het college maakt afspraken met de huisartsen, de medisch specialisten, de jeugdartsen en de zorgverzekeraars over de wijze waarop de verwijzing bekrachtigd wordt in een besluit van het college met in achtneming van het gestelde in hoofdstuk 4 van deze verordening.</text:p>
                </text:list-item>
                <text:list-item text:style-override="id1-3-2-2-10-3-2-4">
                  <text:number>4.</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Wet langdurige zorg komen te vallen. </text:p>
                </text:list-item>
              </text:list>
              <text:p text:style-name="al"/>
            </text:section>
            <text:section text:name="artikel_id1-3-2-2-10-4" text:style-name="artikel">
              <text:p text:style-name="artikel_kop_titel"><text:span text:style-name="artikel_kop_label">Artikel</text:span> <text:span text:style-name="artikel_kop_nr">34</text:span> - Sociaal domein gemeente</text:p>
              <text:list text:style-name="id1-3-2-2-10-4-2">
                <text:list-item text:style-override="id1-3-2-2-10-4-2-1">
                  <text:number>1.</text:number>
                  <text:p text:style-name="al">Het college draagt zorg voor een goede afstemming van voorzieningen op grond van deze verordening met voorzieningen op grond van de Wet maatschappelijke ondersteuning, de Participatiewet en de Wet werk en inkomen naar arbeidsvermogen.</text:p>
                </text:list-item>
                <text:list-item text:style-override="id1-3-2-2-10-4-2-2">
                  <text:number>2.</text:number>
                  <text:p text:style-name="al">Het college draagt in het kader van een goede afstemming van voorzieningen op grond van deze verordening en voorzieningen voor volwassenen op grond van de Wet maatschappelijk ondersteuning 2015 zorg voor het volgende: </text:p>
                  <text:list text:style-name="id1-3-2-2-10-4-2-2-3">
                    <text:list-item text:style-override="id1-3-2-2-10-4-2-2-3-1">
                      <text:number>a.</text:number>
                      <text:p text:style-name="al">Het college draagt zorg voor een goede afstemming van de voorzieningen voor jeugdigen op grond van deze verordening en voorzieningen voor volwassenen, zijnde ouders, op grond van de Wet maatschappelijk ondersteuning 2015, in bijzonder de cliëntondersteuning en begeleiding van volwassenen. </text:p>
                    </text:list-item>
                    <text:list-item text:style-override="id1-3-2-2-10-4-2-2-3-2">
                      <text:number>b.</text:number>
                      <text:p text:style-name="al">Het college draagt zorg voor de continuïteit van zorg onder haar verantwoordelijkheid bij de overgang bij 18 jaar. </text:p>
                    </text:list-item>
                  </text:list>
                </text:list-item>
              </text:list>
              <text:p text:style-name="al"/>
            </text:section>
            <text:section text:name="artikel_id1-3-2-2-10-5" text:style-name="artikel">
              <text:p text:style-name="artikel_kop_titel"><text:span text:style-name="artikel_kop_label">Artikel</text:span> <text:span text:style-name="artikel_kop_nr">35</text:span> - Afstemming met onderwijs</text:p>
              <text:p text:style-name="al">Het college maakt afspraken met de samenwerkingsverbanden primair en voortgezet onderwijs en de schoolbesturen voor (speciaal) onderwijs over: </text:p>
              <text:list text:style-name="id1-3-2-2-10-5-3">
                <text:list-item text:style-override="id1-3-2-2-10-5-3-1">
                  <text:number>a.</text:number>
                  <text:p text:style-name="al">de afstemming tussen de andere voorzieningen en het onderwijs en voorzieningen op de scholen.</text:p>
                </text:list-item>
                <text:list-item text:style-override="id1-3-2-2-10-5-3-2">
                  <text:number>b.</text:number>
                  <text:p text:style-name="al">de afstemming, voor zover en indien noodzakelijk, bij het toekennen van individuele voorzieningen voor leerlingen en hun ouders.</text:p>
                </text:list-item>
              </text:list>
              <text:p text:style-name="al"/>
            </text:section>
            <text:section text:name="artikel_id1-3-2-2-10-6" text:style-name="artikel">
              <text:p text:style-name="artikel_kop_titel"><text:span text:style-name="artikel_kop_label">Artikel</text:span> <text:span text:style-name="artikel_kop_nr">36</text:span> - Voorschoolse voorzieningen</text:p>
              <text:p text:style-name="al">Het college kan afspraken maken met instellingen voor peuterspeelzaalwerk en kinderopvang, primair en voortgezet onderwijs over de afstemming tussen voorschoolse en onderwijsvoorzieningen en de uitvoering van de jeugdwet door de gemeente.</text:p>
              <text:p text:style-name="al"/>
            </text:section>
            <text:p text:style-name="hoofdstuk_bottom"/>
          </text:section>
          <text:section text:name="hoofdstuk_id1-3-2-2-11" text:style-name="hoofdstuk">
            <text:p text:style-name="hoofdstuk_kop"><text:span text:style-name="label">Hoofdstuk</text:span> <text:span text:style-name="nr">11:</text:span> Klachtregeling en vertrouwenspersoo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7</text:span> - Klachtregeling</text:p>
              <text:list text:style-name="id1-3-2-2-11-3-2">
                <text:list-item text:style-override="id1-3-2-2-11-3-2-1">
                  <text:number>1.</text:number>
                  <text:p text:style-name="al">Het college stelt een regeling vast voor de afhandeling van klachten van jeugdigen en ouders die betrekking hebben op de wijze van afhandeling van aanvragen als bedoeld in deze verordening.</text:p>
                </text:list-item>
                <text:list-item text:style-override="id1-3-2-2-11-3-2-2">
                  <text:number>2.</text:number>
                  <text:p text:style-name="al">Jeugdhulpaanbieders stellen een regeling vast voor de afhandeling van klachten van cliënten ten aanzien van alle voorzieningen.</text:p>
                </text:list-item>
                <text:list-item text:style-override="id1-3-2-2-11-3-2-3">
                  <text:number>3.</text:number>
                  <text:p text:style-name="al">Onverminderd andere handhavingsbevoegdheden ziet het college toe op de naleving van de klachtregelingen van Jeugdhulpaanbieders door periodieke overleggen met de aanbieders, en een jaarlijks cliëntervaringsonderzoek.</text:p>
                </text:list-item>
              </text:list>
              <text:p text:style-name="al"/>
            </text:section>
            <text:p text:style-name="hoofdstuk_bottom"/>
          </text:section>
          <text:section text:name="hoofdstuk_id1-3-2-2-12" text:style-name="hoofdstuk">
            <text:p text:style-name="hoofdstuk_kop"><text:span text:style-name="label">Artikel</text:span> <text:span text:style-name="nr">39</text:span> -Vertrouwenspersoon</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Het college zorgt ervoor dat jeugdigen, ouders en pleegouders een beroep kunnen doen op een onafhankelijke vertrouwenspersoon.</text:p>
                </text:list-item>
                <text:list-item text:style-override="id1-3-2-2-12-2-2-2">
                  <text:number>2.</text:number>
                  <text:p text:style-name="al">Het college wijst jeugdigen en ouders erop dat zij zich desgewenst kunnen laten bijstaan door een onafhankelijke vertrouwenspersoon.</text:p>
                </text:list-item>
              </text:list>
              <text:p text:style-name="al"/>
            </text:section>
            <text:p text:style-name="hoofdstuk_bottom"/>
          </text:section>
          <text:section text:name="hoofdstuk_id1-3-2-2-13" text:style-name="hoofdstuk">
            <text:p text:style-name="hoofdstuk_kop"><text:span text:style-name="label">Artikel</text:span> <text:span text:style-name="nr">40</text:span> - Privacy</text:p>
            <text:section text:name="artikel_id1-3-2-2-13-2" text:style-name="artikel">
              <text:p text:style-name="artikel_kop_titel"><text:span text:style-name="artikel_kop_label"/> <text:span text:style-name="artikel_kop_nr"/> </text:p>
              <text:list text:style-name="id1-3-2-2-13-2-2">
                <text:list-item text:style-override="id1-3-2-2-13-2-2-1">
                  <text:number>1.</text:number>
                  <text:p text:style-name="al">Aanbieders van jeugdhulp dienen bij hun handelen de privacy van cliënten te waarborgen.</text:p>
                </text:list-item>
                <text:list-item text:style-override="id1-3-2-2-13-2-2-2">
                  <text:number>2.</text:number>
                  <text:p text:style-name="al">De wijkteams behoren te handelen conform de Jeugdwet en de Algemene verordening gegevensbescherming. </text:p>
                </text:list-item>
              </text:list>
              <text:p text:style-name="al"/>
            </text:section>
            <text:p text:style-name="hoofdstuk_bottom"/>
          </text:section>
          <text:section text:name="hoofdstuk_id1-3-2-2-14" text:style-name="hoofdstuk">
            <text:p text:style-name="hoofdstuk_kop"><text:span text:style-name="label">Hoofdstuk</text:span> <text:span text:style-name="nr">12:</text:span>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41</text:span> - Hardheidsclausule</text:p>
              <text:p text:style-name="al">Het college kan in bijzondere gevallen ten gunste van jeugdigen en hun ouders/gezagsdragers afwijken van de bepalingen van deze verordening, indien toepassing van de verordening tot onbillijkheden van overwegende aard leidt.</text:p>
              <text:p text:style-name="al"/>
            </text:section>
            <text:section text:name="artikel_id1-3-2-2-14-4" text:style-name="artikel">
              <text:p text:style-name="artikel_kop_titel"><text:span text:style-name="artikel_kop_label">Artikel</text:span> <text:span text:style-name="artikel_kop_nr">42</text:span> - Overgangsrecht</text:p>
              <text:list text:style-name="id1-3-2-2-14-4-2">
                <text:list-item text:style-override="id1-3-2-2-14-4-2-1">
                  <text:number>1.</text:number>
                  <text:p text:style-name="al">Een cliënt houdt recht op een lopende voorziening verstrekt op grond van de Verordening jeugdhulp gemeente Hollands Kroon 2016, totdat het college een nieuw besluit heeft genomen waarbij het besluit waarmee deze voorziening is verstrekt, wordt ingetrokken.</text:p>
                </text:list-item>
                <text:list-item text:style-override="id1-3-2-2-14-4-2-2">
                  <text:number>2.</text:number>
                  <text:p text:style-name="al">Een beslissing op een bezwaarschrift tegen een besluit op grond van de Verordening jeugdhulp gemeente Hollands Kroon 2016, wordt genomen op grond van de Verordening jeugdhulp gemeente Hollands Kroon 2016, die ten aanzien van de betreffende zaak zijn rechtskracht behoudt.</text:p>
                </text:list-item>
              </text:list>
              <text:p text:style-name="al"/>
            </text:section>
            <text:section text:name="artikel_id1-3-2-2-14-5" text:style-name="artikel">
              <text:p text:style-name="artikel_kop_titel"><text:span text:style-name="artikel_kop_label">Artikel</text:span> <text:span text:style-name="artikel_kop_nr">43</text:span> - Inwerkingtreding en citeertitel</text:p>
              <text:list text:style-name="id1-3-2-2-14-5-2">
                <text:list-item text:style-override="id1-3-2-2-14-5-2-1">
                  <text:number>1.</text:number>
                  <text:p text:style-name="al">Deze verordening treedt in werking op de eerste dag na die waarop de bekendmaking heeft plaatsgevonden. </text:p>
                </text:list-item>
                <text:list-item text:style-override="id1-3-2-2-14-5-2-2">
                  <text:number>2.</text:number>
                  <text:p text:style-name="al">Deze verordening wordt aangehaald als: Verordening jeugdhulp gemeente Hollands Kroon 2019. </text:p>
                </text:list-item>
                <text:list-item text:style-override="id1-3-2-2-14-5-2-3">
                  <text:number>3.</text:number>
                  <text:p text:style-name="al">De Verordening jeugdhulp gemeente Hollands Kroon 2016 wordt ingetrokken met in achtneming van het bepaalde in artikel 42, op de datum waarop de Verordening jeugdhulp gemeente Hollands Kroon 2019 in werking treedt.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raadsvergadering van 20 juni 2019,</text:span></text:p>
            <text:p><text:span text:style-name="functie"/></text:p>
            <text:p><text:span text:style-name="functie"/></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vergelijkbare wijze als in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overige (jeugdhulp)voorzieningen; </text:p>
            </text:list-item>
            <text:list-item text:style-override="id1-3-2-4-7-2">
              <text:number>•</text:number>
              <text:p text:style-name="al">met betrekking tot de voorwaarden voor toekenning, de wijze van beoordeling van en de afwegingsfactoren bij de aanvraag van een individuele voorziening;</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over de wijze waarop de hoogte van een pgb wordt vastgesteld;</text:p>
            </text:list-item>
            <text:list-item text:style-override="id1-3-2-4-7-5">
              <text:number>•</text:number>
              <text:p text:style-name="al">voor de bestrijding van het ten onrechte ontvangen van een individuele voorziening of pgb, alsmede van misbruik of oneigenlijke gebruik van de Jeugdwet; </text:p>
            </text:list-item>
            <text:list-item text:style-override="id1-3-2-4-7-6">
              <text:number>•</text:number>
              <text:p text:style-name="al">over de wijze waarop ingezetenen worden betrokken bij de uitvoering van de Jeugdwet, en;</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geeft hier invulling aan; om een meer compleet beeld te geven van de rechten en plichten van burgers en de gemeente. Dit geldt bijvoorbeeld voor de bepalingen omtrent het familiegroepsplan, de vertrouwenspersoon en het klachtrecht. Daarnaast kan op grond van artikel 8.1.1, vierde lid, bij verordening bepaald worden onder welke voorwaarden de persoon aan wie een pgb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Vrij toegankelijk</text:p>
          <text:p text:style-name="al">In de verordening is onderscheid gemaakt tussen algemene/overige- (vrij-toegankelijke) en individuele (niet vrij-toegankelijke) voorzieningen op het gebied van jeugdhulp (zie de artikelen 2 en 3 van deze verordening).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Toegang jeugdhulp via de gemeente</text:p>
          <text:p text:style-name="al">Ook kan een zorg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met inzet van een mantelzorger of met behulp van hun netwerk kunnen doen aan het probleem. Als aanvullend daarop een voorziening op het gebied van jeugdhulp nodig is, dan zal eerst gekeken worden of dit een vrij-toegankelijke voorziening is of een niet vrij-toegankelijke voorziening. </text:p>
          <text:p text:style-name="al"/>
          <text:p text:style-name="al">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text:p>
          <text:p text:style-name="al"/>
          <text:p text:style-name="al">Deze afspraken hebben betrekking op de wijze waarop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text:p>
          <text:p text:style-name="al"/>
          <text:p text:style-name="al">Daarnaast zal de jeugdhulpaanbieder rekening moeten houden met de regels die de gemeente bij verordening heeft gesteld. </text:p>
          <text:p text:style-name="al"/>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Toegang via het advies- en meldpunt huiselijk geweld en kindermishandeling (Veilig Thuis)</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rtikelsgewijs</text:p>
          <text:p text:style-name="al"/>
          <text:p text:style-name="al">Artikel 1 - Begripsbepalingen</text:p>
          <text:p text:style-name="al">De begripsbepalingen die al in de wet zijn opgenomen onder artikel 1.1 worden hier niet meer opgenomen.  Het betreft hier de begrippen: accommodatie, advies- en meldpunt, burgerservicenummer, calamiteit, dossier,  familiegroepsplan, gecertificeerde instelling, gekwalificeerde gedragswetenschapper, gesloten accommodatie, gesloten jeugdhulp, geweld bij de verlening van jeugdhulp, huiselijk geweld, hulpverleningsplan, inspectie, jeugdarts, jeugdgezondheidszorg, jeugdhulp, jeugdhulpaanbieder, jeugd-hulpverlener, jeugdige, jeugdreclassering, kinderbeschermingsmaatregel, kindermishandeling, maatschappelijke ondersteuning, machtiging, medisch specialist, opgroei- en opvoedingsproblemen, ouder, persoonsgegevens, plan van aanpak, pleegouder, pleegoudervoogd,  pleegzorgaanbieder, preventie, strafrechtelijke beslissing, vertrouwenspersoon, verwijsindex en woonplaats.</text:p>
          <text:p text:style-name="al"/>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algemene voorzieningen zijn opgenomen in artikel 2 en 3 van deze verordening. Hoe individuele voorzieningen verkregen kunnen worden, is nader geregeld in artikel 3 [e.v.].</text:p>
          <text:p text:style-name="al"/>
          <text:p text:style-name="al">Het onderzoek bestaat uit een mondeling contact in het kader van het onderzoek naar de zorg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Het college waarborgt in dat kader dat het onderzoek wordt verricht door een specifieke deskundige.</text:p>
          <text:p text:style-name="al"/>
          <text:p text:style-name="al">De definitie van ‘pgb’ is opgenomen omdat de afkorting pgb in het spraakgebruik inmiddels meer is ingeburgerd dan voluit ‘persoonsgebonden budget’. In het kader van het gebruik van een pgb is ook het begrip ‘budgethouder’ opgenomen in deze verordening.</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text:p>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Ook de Algemene wet bestuursrecht (Awb) kent een aantal definitiebepalingen die voor deze verordening van belang zijn, zoals: ‘aanvraag’ (artikel 1:3, derde lid, van de Awb) en ‘beschikking’ (artikel 1:2 van de Awb).  </text:p>
          <text:p text:style-name="al"/>
          <text:p text:style-name="al">Artikelen 2 en 3 -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text:p>
          <text:p text:style-name="al"/>
          <text:p text:style-name="al">Voor de niet vrij toegankelijke vormen van ondersteuning zal door de gemeente (hoofdstuk 3 van deze verordening) of door de huisarts, medisch specialist of jeugdarts en de jeugdhulpaanbieder (hoofdstuk 4) eerst beoordeeld moeten worden of de jeugdige of zijn ouders deze ondersteuning daadwerkelijk nodig hebben. </text:p>
          <text:p text:style-name="al"/>
          <text:p text:style-name="al">Voorzieningen in de zin van de Jeugdwet zijn gerelateerd aan de drieledige wettelijke definitie van jeugdhulp (zie de toelichting op artikel 1). </text:p>
          <text:p text:style-name="al"/>
          <text:p text:style-name="al">Een voorziening kan derhalve een breed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Artikel 3 lid 3 geeft daarom het college de opdracht te komen tot een nadere uitwerking. </text:p>
          <text:p text:style-name="al">De omschrijving en verdere uitwerking van de in dit artikel opgenomen vormen van jeugdhulp en in welke omstandigheden die vormen kunnen worden ingezet en op grond van welke criteria daartoe wordt overgegaan worden in de gemeentelijke beleidsregels nader uitgewerkt.</text:p>
          <text:p text:style-name="al"/>
          <text:p text:style-name="al">Artikel 4 -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Artikel 5 - Onderzoek</text:p>
          <text:p text:style-name="al">Voor een zorgvuldig te nemen besluit is het van belang dat alle feiten en omstandigheden van de specifieke zorg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éé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 Om een gelijke benadering te hebben als in de Wmo 2015 kan hier de termijn van zes weken worden aangehouden. Waarbij in spoedgevallen een voorziening direct kan worden getroffen en het onderzoek binnen twee weken daarna wordt afgerond.</text:p>
          <text:p text:style-name="al"/>
          <text:p text:style-name="al">Indien besloten wordt informatie op te (doen) vragen bij deskundigen, kan dit alleen met nadrukkelijke toestemming van de ouders en moet daarbij vermeld worden welke gegevens bij wie zullen worden opgevraagd en met welk doel dat gebeurt.</text:p>
          <text:p text:style-name="al"/>
          <text:p text:style-name="al">In de onderdelen a tot en met j zijn de onderwerpen van het onderzo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bijvoorbeeld de Zvw en een voorziening op het gebied van passend onderwijs. </text:p>
          <text:p text:style-name="al"/>
          <text:p text:style-name="al">Uit rechtspraak van de Centrale Raad van Beroep aangaande artikel 2.3 van de Jeugdwet volgt dat het onderzoek dient te worden uitgevoerd door een persoon met de vereiste specifieke deskundigheid. Dit wordt gewaarborgd in lid 2 van dit artikel.</text:p>
          <text:p text:style-name="al"/>
          <text:p text:style-name="al">Het der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p text:style-name="al">Bij het vierde lid kan nog worden opgemerkt dat het verwerken van gegevens alleen kan in het kader van het onderzoek dat aan de orde is en niet voor andere doeleinden. Voor de duidelijkheid kan dit vermeld worden bij het vastleggen van de gegevens.</text:p>
          <text:p text:style-name="al"/>
          <text:p text:style-name="al">Artikel 6 - Inlichtingen- en medewerkingsplicht</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Artikel 7 - Advisering</text:p>
          <text:p text:style-name="al">Het college kan een door hem daartoe aangewezen adviesinstantie om advies vragen als het dit van belang acht voor de beoordeling van de aanvraag om een jeugdhulpvoorziening en het in dat kader te verrichten onderzoek. </text:p>
          <text:p text:style-name="al"/>
          <text:p text:style-name="al">Artikel 8 - Cliëntondersteuning</text:p>
          <text:p text:style-name="al">Artikel 8 regelt op dezelfde wijze als dat wettelijk in de Wmo 2015 is geregeld dat er door de gemeente gratis cliëntondersteuning beschikbaar wordt gesteld en dat de jeugdige en zijn ouders en/of de mantelzorger(s) daar kosteloos gebruik van kunnen maken. Deze bepaling wordt ook toegepast bij de uitvoering van de Jeugdwet.</text:p>
          <text:p text:style-name="al"/>
          <text:p text:style-name="al">Artikel 9 - Criteria en afwegingsfactoren</text:p>
          <text:p text:style-name="al">De toekenning van een individuele voorziening is maatwerk. De gemeente moet aan de hand van geschikte en toepasbare criteria afbakenen wanneer een jeugdige voor een individuele voorziening in aanmerking kan komen. Dit is in dit artikel uitgewerkt. </text:p>
          <text:p text:style-name="al"/>
          <text:p text:style-name="al">Artikel 10 - Onderzoeksverslag</text:p>
          <text:p text:style-name="al">Deze bepaling is opgenomen in het belang van een zorgvuldige dossiervorming en een zorgvuldige procedure.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text:p>
          <text:p text:style-name="al"/>
          <text:p text:style-name="al">De in lid 2 genoemde termijn van zes weken is de termijn zoals in de Wmo 2015 genoemd voor het afronden van het onderzoek. Omdat pas met het verslag het onderzoek als afgerond beschouwd kan worden, is er gekozen deze termijn hier te nemen voor onderzoek inclusief verslag. Het verslag zal in praktijk vaak snel na het onderzoek ter beschikking zijn. </text:p>
          <text:p text:style-name="al"/>
          <text:p text:style-name="al">Artikel 11 - Gebruikelijke zorg </text:p>
          <text:p text:style-name="al">Het begrip ‘gebruikelijke zorg’ is gedefinieerd in deze verordening. Indien en voor zover sprake is van gebruikelijke zorg wordt door het college geen jeugdhulpvoorziening verstrekt aan de jeugdige. Het college kan nadere regels stellen over in welke gevallen sprake is van gebruikelijke zorg. Voor de beoordeling wordt door de gemeente aangesloten bij het door het CIZ ontwikkelde protocol gebruikelijke zorg.</text:p>
          <text:p text:style-name="al"/>
          <text:p text:style-name="al"/>
          <text:p text:style-name="al">Artikel 12 - Inhoud beschikking</text:p>
          <text:p text:style-name="al">Indien de jeugdige of zijn ouders een formele aanvraag bij het college indienen (artikel 4 van deze verordening), dient het college een schriftelijke beschikking op te stellen, waartegen de jeugdige of zijn ouders bezwaar en beroep op grond van de Algemene wet bestuursrecht kunnen indienen. Uitgangspunt van de wet is dat de jeugdige of zijn ouders een voorziening in ‘natura’ krijgen. Indien gewenst door de jeugdige of zijn ouders bestaat echter de mogelijkheid van het toekennen van een pgb. Overeenkomstig de vereisten in de Algemene wet bestuursrecht moeten beschikkingen goed gemotiveerd zijn, tenzij bij toekenning de verwachting is dat die motivering niet nodig is. In die situatie heeft de jeugdige en zijn ouders het recht alsnog een motivering te vragen.</text:p>
          <text:p text:style-name="al"/>
          <text:p text:style-name="al">Het eerste lid bevestigt de regeling van deze onderwerpen in de Jeugdwet en de Algemene wet bestuursrecht (Awb) en is hier opgenomen in het belang van inwoners om hen in de verordening een zo compleet mogelijk beeld te geven van hun rechten en plichten. De mogelijkheid om bezwaar in te dienen tegen de beschikking en ook de daarop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inwoner op grond van de Awb de ingang van bezwaar en beroep.</text:p>
          <text:p text:style-name="al"/>
          <text:p text:style-name="al">Een jeugdige of zijn ouders kunnen alleen in bezwaar gaan als er een beschikking is afgegeven. Zoals gemeld, kan een gemotiveerde beschikking achterwege blijven bijvoorbeeld als het wijkteam direct besluit gevraagde zorg te gaan verlenen. Als er geen gemotiveerde beschikking is afgegeven, kan gevraagd worden om een gemotiveerde beschikking. Daartegen kan bezwaar worden ingesteld. Daarbij wordt opgemerkt dat een bezwaar zich richt tegen de inhoud van de toekenning, niet tegen de uitvoering. Problemen met de uitvoering dienen te leiden tot een klacht bij het wijkteam.</text:p>
          <text:p text:style-name="al"/>
          <text:p text:style-name="al">Beslistermijnen Algemene wet bestuursrecht</text:p>
          <text:p text:style-name="al">In de verordening zijn termijnen opgenomen om te beslissen op een aanvraag. De regeling in de Awb geldt onverkort. In artikel 4:13 van de Awb is bepaald dat een beschikking dient te worden gegeven binnen een redelijke termijn. Deze termijn is acht weken na ontvangst van de aanvraag als een wet geen termijn geeft.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aanvraa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 </text:p>
          <text:p text:style-name="al"/>
          <text:p text:style-name="al">Artikel 13 - Familiegroepsplan</text:p>
          <text:p text:style-name="al">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zie artikel 5, eerste lid). Dan gaat het bijvoorbeeld om het vermogen van de jeugdige of zijn ouders om zelf of met ondersteuning van de naaste omgeving een oplossing voor de zorgvraag te vinden. </text:p>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 In de Wmo 2015 kent men een vergelijkbaar plan in de vorm van het Persoonlijk plan. Daarvoor is wettelijk zeven dagen beschikbaar. Het is niet onredelijk hier ook uit te gaan van een termijn van zeven dagen, met alle uitzonderingsmogelijkheden mits gemotiveerd.</text:p>
          <text:p text:style-name="al"/>
          <text:p text:style-name="al">Artikel 14 -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text:p>
          <text:p text:style-name="al">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individuele voorziening, dan wel het afwijzen daarvan, in alle gevallen vast in een beschikking aan de jeugdige of zijn ouders.</text:p>
          <text:p text:style-name="al"/>
          <text:p text:style-name="al"/>
          <text:p text:style-name="al">Artikelen 15 en 16 - Toegang overig</text:p>
          <text:p text:style-name="al">Een verzoek ten aanzien van een machtiging gesloten jeugdhulp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p text:style-name="al"/>
          <text:p text:style-name="al">Artikel 17 -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text:p>
          <text:p text:style-name="al"/>
          <text:p text:style-name="al">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text:p>
          <text:p text:style-name="al"/>
          <text:p text:style-name="al">Het college kan bij weigering in dat soort situaties het pgb slechts weigeren voor dat gedeelte dat duurder is dan deze door het college te bieden individuele voorziening in natura.</text:p>
          <text:p text:style-name="al"/>
          <text:p text:style-name="al">In het eerste lid is een verwijzing opgenomen naar het centrale pgb-artikel (8.1.1) van de wet.</text:p>
          <text:p text:style-name="al"/>
          <text:p text:style-name="al">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 Ook kunnen andere voorwaarden opgenomen worden waaraan voldaan moet worden om voor een pgb in aanmerking te komen. Dit zijn over het algemeen voorwaarden die te maken hebben met het beheer van het pgb, de regie over het pgb en de controle op het pgb. Dit soort voorwaarden kunnen gesteld worden in lijn met de Wmo 2015, omdat nadrukkelijk de bedoeling is geweest voorwaarden te standaardiseren. Er is dus de vrijheid te kiezen voor een pgb mits voldoende is gemotiveerd waarom voor dat pgb wordt gekozen en aan de gestelde voorwaarden is voldaan.</text:p>
          <text:p text:style-name="al"/>
          <text:p text:style-name="al">Het zesde en zevende lid berusten op artikel 2.9, onder c, van de wet. In deze wetsbepaling staat dat in de verordening in ieder geval wordt bepaald op welke wijze de hoogte van een pgb wordt vastgesteld. </text:p>
          <text:p text:style-name="al"/>
          <text:p text:style-name="al">Artikel 18 - Kostprijs van een voorziening en pgb</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p text:style-name="al">Artikel 19 - Pgb voor personen uit het sociaal netwerk</text:p>
          <text:p text:style-name="al">In dit artikel van de verordening zijn aanvullende voorwaarden opgenomen die gelden voor inzet van het pgb voor niet professionele hulp; hulp door mensen uit het sociale netwerk c.q. informele hulp. </text:p>
          <text:p text:style-name="al">Tot het sociale netwerk worden personen gerekend uit de huiselijke kring en andere personen met wie iemand een sociale relatie onderhoudt, zoals familieleden, buren, vrienden, kennissen, etc.</text:p>
          <text:p text:style-name="al">Er kan geen pgb aangevraagd worden voor gebruikelijke zorg. </text:p>
          <text:p text:style-name="al"/>
          <text:p text:style-name="al">Artikel 20 - Hoogte pgb-tarieven</text:p>
          <text:p text:style-name="al">Artikel 20 berust op artikel 2.9, onder c, van de wet. In deze wetsbepaling staat dat in de Verordening in ieder geval wordt bepaald op welke wijze de hoogte van een PGB wordt vastgesteld. </text:p>
          <text:p text:style-name="al"/>
          <text:p text:style-name="al">Artikel 21 - Weigering pgb</text:p>
          <text:p text:style-name="al">Het college verstrekt een pgb alleen ten aanzien van individuele voorzieningen. Dat betekent dat bij algemene voorzieningen geen pgb verstrekt wordt. De Centrale Raad van Beroep onderschrijft dit in diverse uitspraken. </text:p>
          <text:p text:style-name="al"/>
          <text:p text:style-name="al"/>
          <text:p text:style-name="al"/>
          <text:p text:style-name="al">Ook bepaalt dit artikel dat het niet in alle situaties mogelijk is een pgb te ontvangen. Het gaat hierbij bijvoorbeeld om situaties waarbij:</text:p>
          <text:list text:style-name="id1-3-2-4-174">
            <text:list-item text:style-override="id1-3-2-4-174-1">
              <text:number>•</text:number>
              <text:p text:style-name="al">het bieden van een keuze voor een pgb negatieve gevolgen heeft voor voortbestaan van individuele voorzieningen in natura zoals bijvoorbeeld het georganiseerd vervoer;</text:p>
            </text:list-item>
            <text:list-item text:style-override="id1-3-2-4-174-2">
              <text:number>•</text:number>
              <text:p text:style-name="al">er door de omstandigheden onvoldoende zekerheid bestaat over de rechtmatige en/of doelmatige besteding van het pgb;</text:p>
            </text:list-item>
            <text:list-item text:style-override="id1-3-2-4-174-3">
              <text:number>•</text:number>
              <text:p text:style-name="al">aantoonbare efficiencyoverwegingen mogen een rol spelen. Hierbij zal wel altijd beoordeeld worden of er aanleiding is om hiervan af te wijken. </text:p>
            </text:list-item>
          </text:list>
          <text:p text:style-name="al"/>
          <text:p text:style-name="al">Artikel 22 - Uitbetaling pgb</text:p>
          <text:p text:style-name="al">De Sociale Verzekeringsbank (hierna: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zal plaatsvinden.</text:p>
          <text:p text:style-name="al"/>
          <text:p text:style-name="al">Indien sprake is van een pgb voor een zaak, kan het college deze soort budgetten vanwege het eenmalige ook betaalbaar stellen op rekening van de budgethouder.</text:p>
          <text:p text:style-name="al"/>
          <text:p text:style-name="al">Artikelen 23 tot en met 25 - Vervoersvoorziening</text:p>
          <text:p text:style-name="al">Deze artikelen gaan in op de voorwaarden voor een vervoersvoorziening.</text:p>
          <text:p text:style-name="al">Artikel 25 van deze verordening geeft aan dat de mate van zelfredzaamheid van de jeugdige en de ouders medebepalend is voor welke voorziening er wordt toegekend. Het enkele feit dat ouders beiden werken is, zonder bijkomende omstandigheden die een belemmering zijn om te vervoeren of anderen namens hen te laten vervoeren, geen reden om vervoer toe te kennen.</text:p>
          <text:p text:style-name="al">In het artikel 25 lid 2 van deze verordening staat dat een jeugdige alleen maar aanspraak kan maken op de separate vervoersvoorzieningen als daar in jeugdhulptraject geleverd middels een toegekende jeugdhulpvoorziening niet reeds in is voorzien. </text:p>
          <text:p text:style-name="al"/>
          <text:p text:style-name="al">Artikel 26 - Kwaliteitseisen jeugdhulp</text:p>
          <text:p text:style-name="al">De wetgever heeft in de wet en het uitvoeringsbesluit en bijbehorende kwaliteitskader uitgebreide kwaliteitseisen opgenomen, die gelden voor de jeugdhulpaanbieders. Toezicht hierop is ook belegd bij de rijksinspecties (gezondheidszorg en jeugdzorg). Deze wettelijke eisen gelden alleen voor aanbieders die jeugdhulp aanbieden, niet voor zorgaanbieders van preventie. </text:p>
          <text:p text:style-name="al"/>
          <text:p text:style-name="al">De kwaliteitseisen en protocollen van jeugdhulpaanbieders worden gedicteerd door beroepscodes, beroepsstandaarden en professionele richtlijnen.</text:p>
          <text:p text:style-name="al"/>
          <text:p text:style-name="al"/>
          <text:p text:style-name="al"/>
          <text:p text:style-name="al">Artikel 27 -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text:p>
          <text:p text:style-name="al"/>
          <text:p text:style-name="al">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text:p>
          <text:p text:style-name="al"/>
          <text:p text:style-name="al">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28 - Meldingsregeling calamiteiten en geweld </text:p>
          <text:p text:style-name="al">In de Jeugdwet ligt de toezichthoudende taak, anders dan bij de Wmo, bij de Inspectie Jeugdzorg. Dit artikel regelt een toezichthoudend ambtenaar di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 </text:p>
          <text:p text:style-name="al"/>
          <text:p text:style-name="al">Artikel 29 - Controle recht en doelmatig gebruik individuele voorziening en bestedingen PGB</text:p>
          <text:p text:style-name="al">Op grond van artikel 2.9 sub d van de wet dienen in de verordening regels te worden gesteld over de bestrijding van ten onrechte ontvangen voorzieningen of pgb, alsmede van misbruik of oneigenlijk gebruik van de wet. Essentieel daarbij is dat het college periodiek controles uitvoert naar het gebruik en de besteding van voorzieningen op grond van deze wet. </text:p>
          <text:p text:style-name="al"/>
          <text:p text:style-name="al">Artikel 30 - Nieuwe feiten en omstandigheden, herziening en intrekking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De begrippen “herziening” en “intrekking” kunnen, zo blijkt uit de uitvoeringspraktijk, tot verwarring leiden. Intrekking is het beëindigen van de aanspraak op een individuele voorziening of pgb met terugwerkende kracht. In dat geval bestaat er achteraf in het geheel geen aanspraak meer op een individuele voorziening of een pgb. Bij herziening wordt de aanspraak op een individuele voorziening of een pgb met terugwerkende kracht gewijzigd. In dat geval blijft er achteraf een gedeeltelijke aanspraak op een individuele voorziening of pgb bestaan. Uit het vorenstaande volgt dat herziening en intrekking nooit samen kunnen gaan. </text:p>
          <text:p text:style-name="al"/>
          <text:p text:style-name="al">Intrekken dient overigens te worden onderscheiden van beëindigen. Van beëindiging is sprake, indien de aanspraak op een individuele voorzieningen of pgb wordt aangetast met ingang van het heden of naar de toekomst toe. Met andere woorden, bij beëindiging wordt de juridische werking van het besluit tot verstrekking van een individuele voorziening of pgb ontnomen met ingang van een dag die is gelegen na het primaire beëindigingsbesluit. Bij intrekken daarentegen wordt de aanspraak op een individuele voorziening over een periode in het verleden aangetast. Beëindiging heeft dus, in tegenstelling tot intrekking, geen terugwerkende kracht. </text:p>
          <text:p text:style-name="al"/>
          <text:p text:style-name="al">Artikel 31 - Terugvordering </text:p>
          <text:p text:style-name="al">Ook hier is de tot de pgb beperkte reikwijdte van artikel 8.1.4 van de wet op grond van het bepaalde in artikel 2.9, onder d, van de wet uitgebreid tot de individuele voorziening in natura. </text:p>
          <text:p text:style-name="al"/>
          <text:p text:style-name="al">Het eerste lid  is gebaseerd op artikel 8.1.4 derde lid van de wet. Volgens dit artikel kan de gemeente de geldwaarde van een genoten individuele voorziening of pgb terugvorderen wanneer een verstrekte individuele voorziening of daaraan gekoppeld pgb is herzien of ingetrokken op grond van artikel 8.1.4, eerste lid, onderdeel a, van de Jeugdwet, dus wanneer de jeugdige of zijn ouders cliënt onjuiste of onvolledige gegevens hebben verstrekt en de verstrekking van juiste of volledige gegevens tot een andere beslissing zou hebben geleid. </text:p>
          <text:p text:style-name="al"/>
          <text:p text:style-name="al">Dat betekent dat de gevallen waarin kan worden teruggevorderd, erg beperkt zijn. Als een klant bijvoorbeeld zijn pgb niet kan verantwoorden is terugvordering dus niet mogelijk, er wordt immers niet voldaan aan de bovengenoemde gronden. Veel gemeenten kiezen er nu dan ook voor om terug-vorderingsgronden te formuleren in het gemeentelijke beleid. De vraag is of dit is toegestaan. De bepaling van artikel 8.1.4, derde lid, van de Jeugdwet lijkt dwingend geformuleerd te zijn, en lijkt geen opening te bieden voor het uitbreiden van de terugvorderingsgronden. Een logische redenering is dat wanneer de regering vindt dat er op meerdere gronden moet kunnen worden teruggevorderd, deze gronden wel in dit artikel zouden zijn opgenomen. Voor herziening en intrekking zijn er namelijk wel meerdere gronden opgenomen in artikel 8.1.4, eerste lid, van de Jeugdwet. Het had voor de hand gelegen als de wetgever voor terugvordering bij deze gronden had aangesloten. De regering geeft echter nergens in de parlementaire stukken behorend bij de Jeugdwet aan waarom deze keuze is gemaakt. Daarom weten we helaas ook niet of dit een bewuste keuze is geweest. </text:p>
          <text:p text:style-name="al"/>
          <text:p text:style-name="al">Naar het oordeel van het bureau Schulinck kan het niet de bedoeling van de regering zijn, dat er niet kan worden teruggevorderd in situaties waarvan duidelijk is dat er geen recht (meer) bestaat op een individuele voorziening. Schulinck adviseert de gemeenten, zolang de regering of de rechter hierover geen uitsluitsel heeft gegeven, de terugvorderingsgronden in haar beleid uit te breiden. In het tweede en derde lid zijn derhalve aanvullende terugvorderingsgronden opgenomen. </text:p>
          <text:p text:style-name="al"/>
          <text:p text:style-name="al">Ingevolge het tweede lid kan de geldwaarde van de onterechte genoten individuele voorziening of ten onrechte genoten pgb ook van de jeugdige of diens ouders worden gevorderd, als het college het toekenningsbesluit heeft herzien of ingetrokken op de grond dat:</text:p>
          <text:list text:style-name="id1-3-2-4-225">
            <text:list-item text:style-override="id1-3-2-4-225-1">
              <text:number>•</text:number>
              <text:p text:style-name="al">de jeugdige of zijn ouders niet langer op de individuele voorziening of het daarmee samenhangende pgb zijn aangewezen;</text:p>
            </text:list-item>
            <text:list-item text:style-override="id1-3-2-4-225-2">
              <text:number>•</text:number>
              <text:p text:style-name="al">de individuele voorziening of het daarmee samenhangende pgb niet meer toereikend is te achten;</text:p>
            </text:list-item>
            <text:list-item text:style-override="id1-3-2-4-225-3">
              <text:number>•</text:number>
              <text:p text:style-name="al">de jeugdige of zijn ouders niet voldoen aan de aan de individuele voorziening of het daarmee samenhangende pgb verbonden voorwaarden; of</text:p>
            </text:list-item>
            <text:list-item text:style-override="id1-3-2-4-225-4">
              <text:number>•</text:number>
              <text:p text:style-name="al">de jeugdige of zijn ouders de individuele voorziening of het pgb niet of voor een ander doel gebruiken dan waarvoor het bestemd is.</text:p>
            </text:list-item>
          </text:list>
          <text:p text:style-name="al"/>
          <text:p text:style-name="al">Het derde lid biedt de mogelijkheid om tot terugvordering van het pgb over te gaan in het geval van een administratieve vergissing. Aan een jeugdige of zijn ouders is bijvoorbeeld een pgb van </text:p>
          <text:p text:style-name="al">€ 2.500,00 toegekend. De gemeente maakt echter per abuis een bedrag van € 25.000,00 aan de jeugdige of zijn ouders over. Hier is sprake van een niet-correcte uitvoering van een juist besluit. Intrekking dan wel herziening is in dat geval niet aan de orde. Met dit artikel in de hand kan het college het als gevolg van deze administratieve vergissing te veel betaalde pgb terugvorderen. Wel dient het college aannemelijk te maken dat de jeugdige of zijn ouders redelijkerwijs hadden kunnen begrijpen dat er sprake was van een administratieve vergissing zijdens de gemeente.  </text:p>
          <text:p text:style-name="al"/>
          <text:p text:style-name="al">Twee juridische vragen dienen zich nu aan:</text:p>
          <text:list text:style-name="id1-3-2-4-231">
            <text:list-item text:style-override="id1-3-2-4-231-1">
              <text:number>1.</text:number>
              <text:p text:style-name="al">Als teruggevorderd wordt op grond van het tweede of derde lid, kunnen de besluiten tot</text:p>
            </text:list-item>
            <text:list-item text:style-override="id1-3-2-4-231-2">
              <text:number/>
              <text:p text:style-name="al">terugvordering dan aangemerkt worden als besluiten in de zin van de Awb en dus vatbaar voor bezwaar en beroep?</text:p>
            </text:list-item>
            <text:list-item text:style-override="id1-3-2-4-231-3">
              <text:number>2.</text:number>
              <text:p text:style-name="al">Is titel 4.4. van de Abw (bestuurlijke geldschulden) van toepassing op deze buitenwettelijke</text:p>
            </text:list-item>
            <text:list-item text:style-override="id1-3-2-4-231-4">
              <text:number/>
              <text:p text:style-name="al">terugvorderingsbesluiten? </text:p>
            </text:list-item>
          </text:list>
          <text:p text:style-name="al"/>
          <text:p text:style-name="al">Ter beantwoording van deze vragen kan het volgende worden overwogen. De Wmo 2007 kende geen eigen regeling inzake terugvordering. In de modelverordening van de VNG  was niettemin een terugvorderings-bepaling opgenomen. De CRvB (11-04-2012, nr. 11/4355 Wmo) oordeelde dat een terugvorderingsbepaling in de Wmo-verordening voldoende grondslag biedt om tot terugvordering over te gaan. Voorts kan uit de constante jurisprudentie van AR, CRvB en CBB worden afgeleid dat een besluit tot terugvordering een besluit is in de zin van de Awb en dus vatbaar voor bezwaar en beroep, ook als deze beslissing niet op een uitdrukkelijke wettelijke bevoegdheid tot terugvordering berust. De bevoegdheid tot terugvordering wordt afgeleid van het algemeen rechtsbeginsel dat hetgeen onverschuldigd is betaald, kan worden teruggevorderd. </text:p>
          <text:p text:style-name="al">Wat de tweede vraag betreft. Deze vraag kan bevestigend worden beantwoord. Blijkens de Memorie van Toelichting kunnen bestuursrechtelijke geldschulden ook voortvloeien uit zogenaamde buitenwettelijke besluiten. Hieronder kunnen ook de zogenaamde buitenwettelijke terugvorderingsbesluiten (besluiten tot terugvordering die niet op een wettelijke bevoegdheid berusten) worden geschaard. </text:p>
          <text:p text:style-name="al"/>
          <text:p text:style-name="al">In het tweede en derde lid is niet opgenomen dat het college bevoegd is het terug te vorderen bedrag bij dwangbevel in te vorderen. Hieraan liggen de volgende overwegingen ten grondslag. Een besluit tot terugvordering schept een verplichting tot betaling, maar levert op zichzelf geen executoriale titel op. Indien de klant de geldwaarde van de ten onrechte genoten individuele voorziening of ten onrechte genoten pgb niet wenst terug te betalen, dient de gemeente tot invordering over te gaan. Zoals vermeld is titel 4.4 Awb van toepassing. Deze titel (zie artikel 4:114 Awb) biedt de mogelijkheid voor het bestuursorgaan het terug te vorderen bedrag bij dwangbevel in te vorderen.</text:p>
          <text:p text:style-name="al"/>
          <text:p text:style-name="al">Een dwangbevel levert een executoriale titel op die met toepassing van het Wetboek van Burgerlijke Rechtsvordering kan worden ten uitvoer gelegd. Een zeer ingrijpende bevoegdheid derhalve. In de Awb wordt daarom bepaald dat de bevoegdheid tot het uitvaardigen van een dwangbevel bij wet moet worden verleend. Blijkens de Memorie van Toelichting dient onder wet te worden verstaat een wet in formele zin. Een wet in formele zin, ook wel formele wet genoemd, is een wet die is vastgesteld door regering en Staten- Generaal. Tegenover het begrip van wetten in formele zin staat het begrip van wetten in materiële zin. De aanduiding formeel duidt erop dat de bepaling naar wijze van totstandkoming als wet kan worden beschouwd. Het gaat dus om de procedurele en formele aspecten rond de bepaling, niet om haar inhoud. Met een wet in materiële zin worden alle bepalingen bedoeld die naar hun inhoud als een wet gezien kunnen worden, oftewel alle algemeen verbindende voorschriften. De aanduiding materieel duidt erop dat de bepaling naar inhoud als wet kan worden beschouwd. Wetten in formele zin en wetten in materiële zin zijn geen elkaar uitsluitende categorieën. Dikwijls zijn wetten in formele zin tevens wetten in materiële zin. De verordening jeugdhulp is geen wet in formele zin, maar wel een wet in materiële zin. De genoemde bevoegdheid moet dus worden ontleend aan een wet in formele zin. De wet in formele zin in kwestie, de Jeugdwet, geeft het college niet de bevoegdheid om het terug te vorderen bedrag bij dwangbevel in te vorderen. Alleen als teruggevorderd op grond van schending van de informatieplicht, kan het terug te vorderen bedrag bij dwangbevel worden ingevorderd. Dit betekent dat ingeval terugvordering plaatsvindt op grond van het tweede en derde lid het college wat de invordering betreft zal moeten terugvallen op het burgerlijk recht. Het college kan het terug te vorderen dus niet bij dwangbevel invorderen. De gemeente zal in dat geval, teneinde een executoriale titel te verkrijgen, genoopt zijn zich te wenden tot de bevoegde rechter. Afhankelijk van de hoogte van de vordering is dit het kanton van de Rechtbank of de Rechtbank sector Civiel (de grens ligt ten tijde van inwerkingtreding van deze verordening op € 25.000,00). In dit verband kan nog worden opgemerkt dat zoals reeds eerder is betoogd titel 4.4. Awb (bestuurlijke geldschulden) ook geldt ten aanzien van de buitenwettelijke terugvorderingsbesluiten. Dit betekent dat artikel 4:124 Awb van toepassing is. Ingevolge dit artikel beschikt het bestuursorgaan ten aanzien van de invordering ook over de bevoegdheden die een schuldeiser op grond van het privaatrecht heeft. </text:p>
          <text:p text:style-name="al"/>
          <text:p text:style-name="al">In het vierde lid is aan het college de bevoegdheid toegekend de vordering, in het geval de jeugdige of zijn ouders van het college een uitkering ingevolge de Participatiewet, IOAW of IOWZ ontvangen, te verrekenen met deze uitkering. Wel dient het college de beslagvrije voet in aanmerking te nemen. In de Jeugdwet is geen verrekeningsbevoegdheid opgenomen. Ingevolge artikel 4:93, eerste lid, Awb geschiedt verrekening van een geldschuld met een bestaande vordering slechts voor zover de bevoegdheid daartoe bij wettelijk voorschrift is voorzien. Vandaar dat in het vierde lid van deze verordening (wettelijk voorschrift) de bevoegdheid tot verrekening is vastgelegd. </text:p>
          <text:p text:style-name="al"/>
          <text:p text:style-name="al">Artikel 32 - Betrekken van ingezetenen bij het beleid</text:p>
          <text:p text:style-name="al">In dit artikel zijn bepalingen opgenomen over de medezeggenschap bij de gemeente. De mogelijkheid tot medezeggenschap tegenover de aanbieder is al geregeld in artikel 4.2.4 e.v. van de wet. </text:p>
          <text:p text:style-name="al"/>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style-name="al">Artikel 33 - Afstemming met de gezondheidszorg</text:p>
          <text:p text:style-name="al">De gezondheidszorg voor jeugdigen valt gedeeltelijk binnen de verantwoordelijkheid van de gemeente –   namelijk als het gaat om preventieve jeugdgezondheidszorg, geestelijke gezondheidszorg en (licht) verstandelijke gehandicaptenzorg (met uitzondering van langdurig instellingszorg) – maar voor een groot deel ook daarbuiten: huisartsenzorg, paramedische zorg(logopedie, fysiotherapie, dieetadvies) en de meeste medisch specialistische (ziekenhuis-)zorg. Afspraken tussen de gemeente en deze zorgaanbieders (en hun financiers: de zorgverzekeraars/zorgkantoren) zijn van belang. </text:p>
          <text:p text:style-name="al"/>
          <text:p text:style-name="al">Artikel 34 - Sociaal domein gemeente</text:p>
          <text:p text:style-name="al">Met de nieuwe Wet maatschappelijk ontwikkeling (Wmo) wordt de gemeente vanaf 2015 verantwoordelijk voor een breder pakket aan voorzieningen op het terrein van maatschappelijk ondersteuning. Hoewel voor de voormalige AWBZ-functie begeleiding een knip gemaakt is bij 18 jaar (begeleiding van jeugdigen valt onder de Jeugdwet, begeleiding van volwassenen onder de nieuwe Wmo) en opvoed- en opgroeiondersteuning van de Wmo naar de Jeugdwet verplaatst is, blijven ook enkele voorzieningen voor jeugdigen onder de Wmo vallen (hulpmiddelen, vervoersvoorzieningen en woningaanpassingen). In die gevallen is een goede afstemming gewenst. Daarnaast zullen sommige ouders van jeugdigen te maken krijgen met voorzieningen op grond van de Wmo.</text:p>
          <text:p text:style-name="al"/>
          <text:p text:style-name="al">De overlap van voorzieningen die de gemeente geacht wordt voor jeugdigen te treffen op grond van de Jeugdwet en op grond van de Participatiewet is naar verwachting beperkt. Arbeidstoeleiding en arbeidsparticipatie begint immers in de regel na 18 jaar. Sommige voorzieningen op grond van de Participatiewet zullen ook voor 16- en 17-jarigen gelden, zoals leerwerktrajecten.</text:p>
          <text:p text:style-name="al"/>
          <text:p text:style-name="al">Artikelen 35 en 36 - Afstemming met onderwijs</text:p>
          <text:p text:style-name="al">Voor kinderen die een combinatie van onderwijs, ondersteuning en zorg nodig hebben is veel veranderd door de invoering van de wet Passend Onderwijs per 1-8-2014, de nieuwe Jeugdwet en de decentralisatie van de AWBZ per 1-1-2015. </text:p>
          <text:p text:style-name="al">Voorheen werd zorg op school veelal vergoed vanuit de AWBZ. Vanaf 2015 wordt ondersteuning en zorg vergoed uit verschillende wetten: Wet passend onderwijs, Jeugdwet, Wet langdurige zorg, Zorgverzekeringswet en Wet maatschappelijke ondersteuning.</text:p>
          <text:p text:style-name="al"/>
          <text:p text:style-name="al">Vaak gaat het bieden van passende onderwijsondersteuning samen met het bieden van zorg vanuit een van de genoemde wetten. Veel problemen van jongeren spelen namelijk zowel thuis als op school als in de vrije tijd, maar worden veelal door verschillende diensten en hulpverleners opgepakt. Er is sprake van versnippering en verkokering tussen de jeugdketen en het onderwijs en binnen de jeugdketen. </text:p>
          <text:p text:style-name="al"/>
          <text:p text:style-name="al">Het is noodzakelijk dat onderwijs en zorg meer samen optrekken, zodat voor het kind (en het gezin) een meer passend arrangement geboden wordt. Verbinding is noodzakelijk en dat is een uitdaging en een kans.</text:p>
          <text:p text:style-name="al"/>
          <text:p text:style-name="al">Schoolbesturen en gemeenten hebben gezamenlijk zeggenschap over vrijwel alle ondersteuning en hulp voor jeugdigen, gezinnen en scholen. Het is dan ook van belang van jeugdigen en hun ouders dat goede afspraken hierover gemaakt worden. </text:p>
          <text:p text:style-name="al"/>
          <text:p text:style-name="al">Artikel 37 - Klachtenregeling</text:p>
          <text:p text:style-name="al">De gemeente is op grond van de Awb (hoofdstuk 9) in het algemeen verplicht tot een behoorlijke behandeling van mondelinge en schriftelijke klachten over gedragingen van personen en bestuursorganen die onder haar verantwoordelijkheid werkzaam zijn.</text:p>
          <text:p text:style-name="al"/>
          <text:p text:style-name="al">Artikel 39 -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Artikel 40 - Privacy</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Deze regels sluiten aan op het in de Algemene verordening gegevensbescherming (AVG) neergelegde kader. 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
          <text:p text:style-name="al">Artikel 41 - Hardheidsclausule</text:p>
          <text:p text:style-name="al">Juist omdat het bij de zorg voor jeugd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fungeert de hardheidsclausule een vangnet. </text:p>
          <text:p text:style-name="al"/>
          <text:p text:style-name="al">Artikel 42 - Overgangsrecht</text:p>
          <text:p text:style-name="al">Dit artikel regelt hoe om te gaan met afgegeven voorzieningen voor onder de oude verordening en met procedures die voor de inwerkingtreding van de onderhavige verordening gestart zijn.</text:p>
          <text:p text:style-name="al"/>
          <text:p text:style-name="al">Artikel 43 - Inwerkingtreding en citeertitel</text:p>
          <text:p text:style-name="al">Dit artikel regelt de ingangs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92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TERMS.alternative">Verordening jeugdhulp gemeente Hollands Kroon 2019</meta:user-defined>
    <dc:language>nl</dc:language>
    <meta:user-defined meta:name="OVERHEID.Gemeente/DC.spatial">Hollands Kroon</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DC.title">Verordening jeugdhulp gemeente Hollands Kroon 2019</meta:user-defined>
    <meta:user-defined meta:name="DCTERMS.W3CDTF/DCTERMS.available">2019-07-11</meta:user-defined>
    <meta:user-defined meta:name="DCTERMS.W3CDTF/OVERHEIDop.jaargang">2019</meta:user-defined>
    <meta:user-defined meta:name="OVERHEIDop.publicationIssue">171927</meta:user-defined>
    <meta:user-defined meta:name="OVERHEIDop.betreftRegeling">CVDR626040_1</meta:user-defined>
    <meta:user-defined meta:name="xs:date/OVERHEIDop.startdatum">2019-07-12</meta:user-defined>
    <meta:user-defined meta:name="OVERHEIDop.GmbID/DC.identifier">gmb-2019-171927</meta:user-defined>
    <meta:user-defined meta:name="OVERHEIDop.versieInformatie"/>
  </office:meta>
</office:document-meta>
</file>