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doorkomst Leyetocht</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de Leyetocht</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8 augustus 2019</text:span>
            <text:span text:style-name="datum"/>
          </text:p>
          </text:section>
          <text:section text:name="ondertekening_id1-3-2-2-2">
            <text:p><text:span text:style-name="functie">Locatie: binnenkomst Zandstraat Nederwetten, eindpunt route door Nuenen Rijtvenweg</text:span></text:p>
            <text:p>Verleend op: 9 juli 2019</text:p>
            <text:p><text:span text:style-name="ondertekening_naam"><text:span text:style-name="voornaam">Indien u het met deze beschikkingen niet eens bent kun u op grond van de Algemene Wet Bestuursrecht hiertegen binnen 6 weken na datum van verzending van deze brief een bezwaarschrift indienen bij het college van burgemeester en wethouders respectieveljk de burgemeester van de gemeente Nuenen c.a., Postbus 10.000, 5670 GA Nuen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192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EPSG28992/DC.spatial">165665 387184</meta:user-defined>
    <meta:user-defined meta:name="OVERHEID.EPSG28992/DC.spatial">165665 387184</meta:user-defined>
    <meta:user-defined meta:name="DC.title">Melding doorkomst Leyetocht</meta:user-defined>
    <meta:user-defined meta:name="OVERHEID.PostcodeHuisnummer/OVERHEIDop.postcodeHuisnummer">5671AP 39</meta:user-defined>
    <meta:user-defined meta:name="OVERHEID.PostcodeHuisnummer/OVERHEIDop.postcodeHuisnummer">5671AP 39</meta:user-defined>
    <meta:user-defined meta:name="OVERHEIDop.straatnaam">Boordseweg</meta:user-defined>
    <meta:user-defined meta:name="OVERHEIDop.straatnaam">Boordseweg</meta:user-defined>
    <meta:user-defined meta:name="OVERHEIDop.woonplaats">Nuenen</meta:user-defined>
    <meta:user-defined meta:name="OVERHEIDop.woonplaats">Nuenen</meta:user-defined>
    <meta:user-defined meta:name="DCTERMS.W3CDTF/DCTERMS.available">2019-07-11</meta:user-defined>
    <meta:user-defined meta:name="DCTERMS.W3CDTF/OVERHEIDop.jaargang">2019</meta:user-defined>
    <meta:user-defined meta:name="OVERHEIDop.publicationIssue">171926</meta:user-defined>
    <meta:user-defined meta:name="OVERHEIDop.GmbID/DC.identifier">gmb-2019-171926</meta:user-defined>
    <meta:user-defined meta:name="OVERHEIDop.versieInformatie"/>
  </office:meta>
</office:document-meta>
</file>