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plaatsen van 2 dakkapellen, Klaasvelderweg 8,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plaatsen van 2 dakkapellen op het perceel <text:span text:style-name="nadrukvet">Klaasvelderweg 8</text:span> te Lemiers, kadastraal bekend gemeente Vaals, sectie A, nummer 10736, moet worden beslist, te verlengen met maximaal 6 weken tot uiterlijk 13-09-2019 (besluit 02-07-2019, verzonden 03-07-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last-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2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7644 310805</meta:user-defined>
    <meta:user-defined meta:name="DC.title">Verlenging beslistermijn aanvraag omgevingsvergunning, plaatsen van 2 dakkapellen, Klaasvelderweg 8, Lemiers</meta:user-defined>
    <meta:user-defined meta:name="OVERHEID.PostcodeHuisnummer/OVERHEIDop.postcodeHuisnummer">6295AJ 8</meta:user-defined>
    <meta:user-defined meta:name="OVERHEIDop.straatnaam">Klaasvelderweg</meta:user-defined>
    <meta:user-defined meta:name="OVERHEIDop.woonplaats">Lemiers</meta:user-defined>
    <meta:user-defined meta:name="DCTERMS.W3CDTF/DCTERMS.available">2019-07-12</meta:user-defined>
    <meta:user-defined meta:name="DCTERMS.W3CDTF/OVERHEIDop.jaargang">2019</meta:user-defined>
    <meta:user-defined meta:name="OVERHEIDop.publicationIssue">171925</meta:user-defined>
    <meta:user-defined meta:name="OVERHEIDop.GmbID/DC.identifier">gmb-2019-171925</meta:user-defined>
    <meta:user-defined meta:name="OVERHEIDop.versieInformatie"/>
  </office:meta>
</office:document-meta>
</file>