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het pand tot hotel en het brandveilig gebruiken van het pand, Maastrichterlaan 23,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het pand tot hotel en het brandveilig gebruiken van het pand op het perceel <text:span text:style-name="nadrukvet">Maastrichterlaan 23</text:span> te Vaals, kadastraal bekend gemeente Vaals, sectie A, nummer 6343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item text:style-override="id1-3-2-1-1-3-1-3-3">
                    <text:number>–</text:number>
                    <text:p text:style-name="al">Brandveilig gebruiken</text:p>
                    <text:p text:style-name="al">(besluit 02-07-2019, verzonden 03-07-2019);</text:p>
                  </text:list-item>
                </text:list>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26 309245</meta:user-defined>
    <meta:user-defined meta:name="DC.title">Verleende omgevingsvergunning, verbouwen van het pand tot hotel en het brandveilig gebruiken van het pand, Maastrichterlaan 23, Vaals</meta:user-defined>
    <meta:user-defined meta:name="OVERHEID.PostcodeHuisnummer/OVERHEIDop.postcodeHuisnummer">6291EK 23</meta:user-defined>
    <meta:user-defined meta:name="OVERHEIDop.straatnaam">Maastrichterlaan</meta:user-defined>
    <meta:user-defined meta:name="OVERHEIDop.woonplaats">Vaals</meta:user-defined>
    <meta:user-defined meta:name="DCTERMS.W3CDTF/DCTERMS.available">2019-07-12</meta:user-defined>
    <meta:user-defined meta:name="DCTERMS.W3CDTF/OVERHEIDop.jaargang">2019</meta:user-defined>
    <meta:user-defined meta:name="OVERHEIDop.publicationIssue">171921</meta:user-defined>
    <meta:user-defined meta:name="OVERHEIDop.GmbID/DC.identifier">gmb-2019-171921</meta:user-defined>
    <meta:user-defined meta:name="OVERHEIDop.versieInformatie"/>
  </office:meta>
</office:document-meta>
</file>