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 A Alberdingk Thijmstr 76, 3117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aanvraag ontvangen voor een omgevingsvergunning op locatie J A Alberdingk Thijmstr 76, 3117RL te Schiedam. De aanvraag is geregistreerd onder zaaknummer 19OMGS192 en projectomschrijving: het transformeren van een leegstaand pand naar 3 starters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9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10.62 436667.55</meta:user-defined>
    <meta:user-defined meta:name="DC.title">Aanvraag omgevingsvergunning J A Alberdingk Thijmstr 76, 3117RL te Schiedam</meta:user-defined>
    <meta:user-defined meta:name="OVERHEID.PostcodeHuisnummer/OVERHEIDop.postcodeHuisnummer">3117RL 76</meta:user-defined>
    <meta:user-defined meta:name="OVERHEIDop.straatnaam">J.A. Alberdingk Thijmstraat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920</meta:user-defined>
    <meta:user-defined meta:name="OVERHEIDop.GmbID/DC.identifier">gmb-2019-171920</meta:user-defined>
    <meta:user-defined meta:name="OVERHEIDop.versieInformatie"/>
  </office:meta>
</office:document-meta>
</file>