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inze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nze 3 in Geldrop</text:p>
            <text:p text:style-name="common-al">Datum ontvangst: 9 juli 2019</text:p>
            <text:p text:style-name="common-al">Omschrijving: het intern verbouwen van het pand en het plaatsen van een terreinafscheid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51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191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1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1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984.01 382277.14</meta:user-defined>
    <meta:user-defined meta:name="DC.title">Kennisgeving ontvangst aanvraag omgevingsvergunning Linze 3 in Geldrop</meta:user-defined>
    <meta:user-defined meta:name="OVERHEID.PostcodeHuisnummer/OVERHEIDop.postcodeHuisnummer">5667AH 3</meta:user-defined>
    <meta:user-defined meta:name="OVERHEIDop.straatnaam">Linze</meta:user-defined>
    <meta:user-defined meta:name="OVERHEIDop.woonplaats">Geldrop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1917</meta:user-defined>
    <meta:user-defined meta:name="OVERHEIDop.GmbID/DC.identifier">gmb-2019-171917</meta:user-defined>
    <meta:user-defined meta:name="OVERHEIDop.versieInformatie"/>
  </office:meta>
</office:document-meta>
</file>