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 -Bornsesteeg. Verleende evenementenvergunning, Veluweloop op zaterdag 12 oktober 2019, start 09:00 uur en finish van alle gezamenlijke teams 18:00 uur op de campus. Route Wageningen-Veluwe.</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91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1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1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220 443940</meta:user-defined>
    <meta:user-defined meta:name="DC.title">Campus -Bornsesteeg. Verleende evenementenvergunning, Veluweloop op zaterdag 12 oktober 2019, start 09:00 uur en finish van alle gezamenlijke teams 18:00 uur op de campus. Route Wageningen-Veluwe.</meta:user-defined>
    <meta:user-defined meta:name="OVERHEID.PostcodeHuisnummer/OVERHEIDop.postcodeHuisnummer">6708PE 8</meta:user-defined>
    <meta:user-defined meta:name="OVERHEIDop.straatnaam">Bornsesteeg</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911</meta:user-defined>
    <meta:user-defined meta:name="OVERHEIDop.GmbID/DC.identifier">gmb-2019-171911</meta:user-defined>
    <meta:user-defined meta:name="OVERHEIDop.versieInformatie"/>
  </office:meta>
</office:document-meta>
</file>