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úd 143 het verbouwen en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Súd 143 OV20190026 het verbouwen en uitbreiden van de woning (12-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91</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1</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1</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Súd 143 het verbouwen en uitbreiden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191</meta:user-defined>
    <meta:user-defined meta:name="OVERHEIDop.GmbID/DC.identifier">gmb-2019-171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CZ 143</meta:user-defined>
    <meta:user-defined meta:name="OVERHEIDop.woonplaats">Workum</meta:user-defined>
    <meta:user-defined meta:name="OVERHEIDop.straatnaam">Sú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407 554287</meta:user-defined>
    <meta:user-defined meta:name="OVERHEIDop.versieInformatie"/>
  </office:meta>
</office:document-meta>
</file>