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6766 - Gemeente Stadskanaal - Aangevraagd: omgevingsvergunning voor het vellen van houtopstanden, naast De Wedde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9 is de volgende omgevingsvergunning aangevraagd: naast De Wedde 2, 9502 BD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189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9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9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340 557791</meta:user-defined>
    <meta:user-defined meta:name="DC.title">Z-19-056766 - Gemeente Stadskanaal - Aangevraagd: omgevingsvergunning voor het vellen van houtopstanden, naast De Wedde 2 in STADSKANAAL</meta:user-defined>
    <meta:user-defined meta:name="OVERHEID.PostcodeHuisnummer/OVERHEIDop.postcodeHuisnummer">9502BD 2</meta:user-defined>
    <meta:user-defined meta:name="OVERHEIDop.straatnaam">De Wedde</meta:user-defined>
    <meta:user-defined meta:name="OVERHEIDop.woonplaats">Stadskanaa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98</meta:user-defined>
    <meta:user-defined meta:name="OVERHEIDop.GmbID/DC.identifier">gmb-2019-171898</meta:user-defined>
    <meta:user-defined meta:name="OVERHEIDop.versieInformatie"/>
  </office:meta>
</office:document-meta>
</file>