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46 A 1, 3112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aanvraag ontvangen voor een omgevingsvergunning op locatie Broersvest 46 A 1, 3112DE te Schiedam. De aanvraag is geregistreerd onder zaaknummer 19OMGS165 en projectomschrijving: het verbouwen van een woning naar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8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69.12 436850.93</meta:user-defined>
    <meta:user-defined meta:name="DC.title">Aanvraag omgevingsvergunning Broersvest 46 A 1, 3112DE te Schiedam</meta:user-defined>
    <meta:user-defined meta:name="OVERHEID.PostcodeHuisnummer/OVERHEIDop.postcodeHuisnummer">3112DE 46a 1</meta:user-defined>
    <meta:user-defined meta:name="OVERHEIDop.straatnaam">Broersvest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897</meta:user-defined>
    <meta:user-defined meta:name="OVERHEIDop.GmbID/DC.identifier">gmb-2019-171897</meta:user-defined>
    <meta:user-defined meta:name="OVERHEIDop.versieInformatie"/>
  </office:meta>
</office:document-meta>
</file>