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De Vlasman 20,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bouwen van een bedrijfsgebouw, De Vlasman 20, Dodewaard (28-06-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189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9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9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804 436434</meta:user-defined>
    <meta:user-defined meta:name="DC.title">Verleende omgevingsvergunning Dodewaard, De Vlasman 20, het bouwen van een bedrijfsgebouw</meta:user-defined>
    <meta:user-defined meta:name="OVERHEID.PostcodeHuisnummer/OVERHEIDop.postcodeHuisnummer">6669</meta:user-defined>
    <meta:user-defined meta:name="OVERHEIDop.straatnaam">De Vlasman</meta:user-defined>
    <meta:user-defined meta:name="OVERHEIDop.woonplaats">Dodewaard</meta:user-defined>
    <meta:user-defined meta:name="DCTERMS.W3CDTF/DCTERMS.available">2019-07-12</meta:user-defined>
    <meta:user-defined meta:name="DCTERMS.W3CDTF/OVERHEIDop.jaargang">2019</meta:user-defined>
    <meta:user-defined meta:name="OVERHEIDop.publicationIssue">171894</meta:user-defined>
    <meta:user-defined meta:name="OVERHEIDop.GmbID/DC.identifier">gmb-2019-171894</meta:user-defined>
    <meta:user-defined meta:name="OVERHEIDop.versieInformatie"/>
  </office:meta>
</office:document-meta>
</file>