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191 - Gemeente Stadskanaal - Verleend: omgevingsvergunning voor het kappen van 17 verschillende soorten bomen, Drouwener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de volgende omgevingsvergunning verleend: Drouwenerstraat 4, 9503 AV Stadskanaal, het kappen van 17 verschillende soort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634 556983</meta:user-defined>
    <meta:user-defined meta:name="DC.title">Z-19-055191 - Gemeente Stadskanaal - Verleend: omgevingsvergunning voor het kappen van 17 verschillende soorten bomen, Drouwenerstraat 4 in Stadskanaal</meta:user-defined>
    <meta:user-defined meta:name="OVERHEID.PostcodeHuisnummer/OVERHEIDop.postcodeHuisnummer">9503AV 4</meta:user-defined>
    <meta:user-defined meta:name="OVERHEIDop.straatnaam">Drouwenerstraat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93</meta:user-defined>
    <meta:user-defined meta:name="OVERHEIDop.GmbID/DC.identifier">gmb-2019-171893</meta:user-defined>
    <meta:user-defined meta:name="OVERHEIDop.versieInformatie"/>
  </office:meta>
</office:document-meta>
</file>