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27: Verleende omgevingsvergunning, kappen van 2 acacia en 1 eik , gemeente Wageningen (enkelvoudig kap), reguliere procedure. </text:p>
      <text:section text:name="zakelijke-mededeling_id1-3-2" text:style-name="zakelijke-mededeling">
        <text:section text:name="zakelijke-mededeling-tekst_id1-3-2-1" text:style-name="zakelijke-mededeling-tekst">
          <text:section text:name="tekst_id1-3-2-1-1" text:style-name="tekst">
            <text:p text:style-name="common-al">Veerweg 127, kappen van 2 acacia en 1 zomereik, ZKW1907376, verzenddatum 09-07-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8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43 441825</meta:user-defined>
    <meta:user-defined meta:name="DC.title">Veerweg 127: Verleende omgevingsvergunning, kappen van 2 acacia en 1 eik , gemeente Wageningen (enkelvoudig kap), reguliere procedure.</meta:user-defined>
    <meta:user-defined meta:name="OVERHEID.PostcodeHuisnummer/OVERHEIDop.postcodeHuisnummer">6703CR 127</meta:user-defined>
    <meta:user-defined meta:name="OVERHEIDop.straatnaam">Veerw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884</meta:user-defined>
    <meta:user-defined meta:name="OVERHEIDop.GmbID/DC.identifier">gmb-2019-171884</meta:user-defined>
    <meta:user-defined meta:name="OVERHEIDop.versieInformatie"/>
  </office:meta>
</office:document-meta>
</file>