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805 - Gemeente Stadskanaal - Verleend: omgevingsvergunning voor het kappen van twee berken en één esdoorn, Semsstraat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is de volgende omgevingsvergunning verleend: Semsstraat 42, 9501 GB Stadskanaal, het kappen van twee berken e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8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512 558352</meta:user-defined>
    <meta:user-defined meta:name="DC.title">Z-19-055805 - Gemeente Stadskanaal - Verleend: omgevingsvergunning voor het kappen van twee berken en één esdoorn, Semsstraat 42 in Stadskanaal</meta:user-defined>
    <meta:user-defined meta:name="OVERHEID.PostcodeHuisnummer/OVERHEIDop.postcodeHuisnummer">9501GB 42</meta:user-defined>
    <meta:user-defined meta:name="OVERHEIDop.straatnaam">Semsstraat</meta:user-defined>
    <meta:user-defined meta:name="OVERHEIDop.woonplaats">Stads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80</meta:user-defined>
    <meta:user-defined meta:name="OVERHEIDop.GmbID/DC.identifier">gmb-2019-171880</meta:user-defined>
    <meta:user-defined meta:name="OVERHEIDop.versieInformatie"/>
  </office:meta>
</office:document-meta>
</file>