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gunning Opheusden, Tielsestraat 5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</text:p>
            <text:p text:style-name="last-al">het verbouwen van de woning, Tielsestraat 5, Opheusden (16-05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71878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7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7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0698 438750</meta:user-defined>
    <meta:user-defined meta:name="DC.title">Ingetrokken vergunning Opheusden, Tielsestraat 5, het verbouwen van de woning</meta:user-defined>
    <meta:user-defined meta:name="OVERHEID.PostcodeHuisnummer/OVERHEIDop.postcodeHuisnummer">4043JP 5</meta:user-defined>
    <meta:user-defined meta:name="OVERHEIDop.straatnaam">Tielsestraat</meta:user-defined>
    <meta:user-defined meta:name="OVERHEIDop.woonplaats">Opheusd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1878</meta:user-defined>
    <meta:user-defined meta:name="OVERHEIDop.GmbID/DC.identifier">gmb-2019-171878</meta:user-defined>
    <meta:user-defined meta:name="OVERHEIDop.versieInformatie"/>
  </office:meta>
</office:document-meta>
</file>