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Kesteren, Overste J.M. Kolffstraat 24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het plaatsen van een dakkapel, Overste J.M. Kolffstraat 24, Kesteren (03-04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8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023 438205</meta:user-defined>
    <meta:user-defined meta:name="DC.title">Ingetrokken vergunning Kesteren, Overste J.M. Kolffstraat 24, het plaatsen van een dakkapel</meta:user-defined>
    <meta:user-defined meta:name="OVERHEID.PostcodeHuisnummer/OVERHEIDop.postcodeHuisnummer">4041CC 24</meta:user-defined>
    <meta:user-defined meta:name="OVERHEIDop.straatnaam">Overste J.M. Kolffstraat</meta:user-defined>
    <meta:user-defined meta:name="OVERHEIDop.woonplaats">Keste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872</meta:user-defined>
    <meta:user-defined meta:name="OVERHEIDop.GmbID/DC.identifier">gmb-2019-171872</meta:user-defined>
    <meta:user-defined meta:name="OVERHEIDop.versieInformatie"/>
  </office:meta>
</office:document-meta>
</file>