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833 - Gemeente Stadskanaal - Verleend: omgevingsvergunning voor het kappen van 25 paardenkastanjes, Spoorstraat 1 t/m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is de volgende omgevingsvergunning verleend: Spoorstraat 1 t/m 29, 9503 AR Stadskanaal, het kappen van 25 paardenkastanj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221 557309</meta:user-defined>
    <meta:user-defined meta:name="DC.title">Z-19-054833 - Gemeente Stadskanaal - Verleend: omgevingsvergunning voor het kappen van 25 paardenkastanjes, Spoorstraat 1 t/m 29 in Stadskanaal</meta:user-defined>
    <meta:user-defined meta:name="OVERHEID.PostcodeHuisnummer/OVERHEIDop.postcodeHuisnummer">9503AR</meta:user-defined>
    <meta:user-defined meta:name="OVERHEIDop.straatnaam">Spoorstraat</meta:user-defined>
    <meta:user-defined meta:name="OVERHEIDop.woonplaats">Stads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70</meta:user-defined>
    <meta:user-defined meta:name="OVERHEIDop.GmbID/DC.identifier">gmb-2019-171870</meta:user-defined>
    <meta:user-defined meta:name="OVERHEIDop.versieInformatie"/>
  </office:meta>
</office:document-meta>
</file>