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oogkarspel 700 Jaar Blauwe Reiger Pleinspektak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Hoogkarspel 700 Jaar Blauwe Reiger Pleinspektakel</text:p>
            <text:p text:style-name="common-al">Op 12 november 2018 is vergunning verleend voor het houden van het Hoogkarspel 700 Jaar Blauwe Reiger Pleinspektakel. Het evenement wordt gehouden op zaterdag 6 juli 2019 van 16.00 uur tot 24.00 uur en op zondag 7 juli 2019 van 12.00 tot 22.00 uur. Het Hoogkarspel 700 Jaar Blauwe Reiger Pleinspektakel wordt gehouden op het Raadhuisplein Hoogkarspel.</text:p>
            <text:p text:style-name="common-al">Informatie over het besluit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8">
              <text:list-item text:style-override="id1-3-2-1-1-8-1">
                <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8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28207</meta:user-defined>
    <meta:user-defined meta:name="DCTERMS.abstract">Graag publiceren</meta:user-defined>
    <dc:language>nl</dc:language>
    <meta:user-defined meta:name="OVERHEID.EPSG28992/DC.spatial">140759 523103</meta:user-defined>
    <meta:user-defined meta:name="OVERHEID.EPSG28992/DC.spatial">140759 523103</meta:user-defined>
    <meta:user-defined meta:name="DC.title">Verleende evenementenvergunning Hoogkarspel 700 Jaar Blauwe Reiger Pleinspektakel</meta:user-defined>
    <meta:user-defined meta:name="OVERHEID.PostcodeHuisnummer/OVERHEIDop.postcodeHuisnummer">1616</meta:user-defined>
    <meta:user-defined meta:name="OVERHEID.PostcodeHuisnummer/OVERHEIDop.postcodeHuisnummer">1616</meta:user-defined>
    <meta:user-defined meta:name="OVERHEIDop.straatnaam">Raadhuisplein</meta:user-defined>
    <meta:user-defined meta:name="OVERHEIDop.straatnaam">Raadhuisplein</meta:user-defined>
    <meta:user-defined meta:name="OVERHEIDop.woonplaats">Hoogkarspel</meta:user-defined>
    <meta:user-defined meta:name="OVERHEIDop.woonplaats">Hoogkarspel</meta:user-defined>
    <meta:user-defined meta:name="DCTERMS.W3CDTF/DCTERMS.available">2019-07-11</meta:user-defined>
    <meta:user-defined meta:name="DCTERMS.W3CDTF/OVERHEIDop.jaargang">2019</meta:user-defined>
    <meta:user-defined meta:name="OVERHEIDop.publicationIssue">171867</meta:user-defined>
    <meta:user-defined meta:name="OVERHEIDop.GmbID/DC.identifier">gmb-2019-171867</meta:user-defined>
    <meta:user-defined meta:name="OVERHEIDop.versieInformatie"/>
  </office:meta>
</office:document-meta>
</file>