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agorn ongenummerd (openbare ruimte aan de zijde van oneven huisnrs 1 t/m 9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agorn ongenummerd (openbare ruimte aan de zijde van oneven huisnrs 1 t/m 97) in Geldrop</text:p>
            <text:p text:style-name="common-al">Datum ontvangst: 21 januari 2019</text:p>
            <text:p text:style-name="common-al">Omschrijving: rooien van 11 moeraseiken in verband met geen mogelijkheid duurzame handhav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agorn ongenummerd (openbare ruimte aan de zijde van oneven huisnrs 1 t/m 97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186</meta:user-defined>
    <meta:user-defined meta:name="OVERHEIDop.GmbID/DC.identifier">gmb-2019-1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RR 5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41.81 380426.83</meta:user-defined>
    <meta:user-defined meta:name="OVERHEIDop.versieInformatie"/>
  </office:meta>
</office:document-meta>
</file>