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Week van de Wijk 2019 van 20 september tot en met 29 september 2019 op diverse locaties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8 juli 2019 is een evenementenvergunning aangevraagd voor Week van de Wijk 2019 van 20 september tot en met 29 september 2019 op diverse locaties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8 jul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185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5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5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1354 462721</meta:user-defined>
    <meta:user-defined meta:name="DC.title">Gemeente Zutphen, Week van de Wijk 2019 van 20 september tot en met 29 september 2019 op diverse locaties in Zutphen</meta:user-defined>
    <meta:user-defined meta:name="OVERHEID.PostcodeHuisnummer/OVERHEIDop.postcodeHuisnummer">7203</meta:user-defined>
    <meta:user-defined meta:name="OVERHEIDop.straatnaam">Weg naar Laren</meta:user-defined>
    <meta:user-defined meta:name="OVERHEIDop.woonplaats">Zutphen</meta:user-defined>
    <meta:user-defined meta:name="DCTERMS.W3CDTF/DCTERMS.available">2019-07-18</meta:user-defined>
    <meta:user-defined meta:name="DCTERMS.W3CDTF/OVERHEIDop.jaargang">2019</meta:user-defined>
    <meta:user-defined meta:name="OVERHEIDop.publicationIssue">171859</meta:user-defined>
    <meta:user-defined meta:name="OVERHEIDop.GmbID/DC.identifier">gmb-2019-171859</meta:user-defined>
    <meta:user-defined meta:name="OVERHEIDop.versieInformatie"/>
  </office:meta>
</office:document-meta>
</file>