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Gerststraat in Riethoven,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9-0837</text:p>
            <text:p text:style-name="common-al">Omschrijving: Gerststraat in Riethoven, bouwen van 4 woningen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71858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858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5167.46 374195.57</meta:user-defined>
    <meta:user-defined meta:name="OVERHEID.EPSG28992/DC.spatial">155231.77 374118.71</meta:user-defined>
    <meta:user-defined meta:name="DC.title">Verlengen beslistermijn, Gerststraat in Riethoven, bouwen van 4 woningen</meta:user-defined>
    <meta:user-defined meta:name="OVERHEID.PostcodeHuisnummer/OVERHEIDop.postcodeHuisnummer">5561</meta:user-defined>
    <meta:user-defined meta:name="OVERHEID.PostcodeHuisnummer/OVERHEIDop.postcodeHuisnummer">5561AT 12</meta:user-defined>
    <meta:user-defined meta:name="OVERHEIDop.straatnaam">Hennepstraat</meta:user-defined>
    <meta:user-defined meta:name="OVERHEIDop.straatnaam">Gerststraat</meta:user-defined>
    <meta:user-defined meta:name="OVERHEIDop.woonplaats">Riethoven</meta:user-defined>
    <meta:user-defined meta:name="OVERHEIDop.woonplaats">Riethoven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1858</meta:user-defined>
    <meta:user-defined meta:name="OVERHEIDop.GmbID/DC.identifier">gmb-2019-171858</meta:user-defined>
    <meta:user-defined meta:name="OVERHEIDop.versieInformatie"/>
  </office:meta>
</office:document-meta>
</file>