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55730 - Gemeente Stadskanaal – Melding Activiteitenbesluit, Tinnegieter 5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       Tinnegieter 5 in Stadskanaal, Qbuzz B.V., oprichtingsmelding voor het starten van het bedrijf.</text:p>
            <text:p text:style-name="common-al">Tegen deze melding kan geen bezwaar worden ingediend. Deze publicatie betreft slechts een wettelijk verplichte bekendmaking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71846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846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846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1502 556130</meta:user-defined>
    <meta:user-defined meta:name="DC.title">Z-19-055730 - Gemeente Stadskanaal – Melding Activiteitenbesluit, Tinnegieter 5 in Stadskanaal</meta:user-defined>
    <meta:user-defined meta:name="OVERHEID.PostcodeHuisnummer/OVERHEIDop.postcodeHuisnummer">9502EX 5</meta:user-defined>
    <meta:user-defined meta:name="OVERHEIDop.straatnaam">Tinnegieter</meta:user-defined>
    <meta:user-defined meta:name="OVERHEIDop.woonplaats">Stadskanaal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846</meta:user-defined>
    <meta:user-defined meta:name="OVERHEIDop.GmbID/DC.identifier">gmb-2019-171846</meta:user-defined>
    <meta:user-defined meta:name="OVERHEIDop.versieInformatie"/>
  </office:meta>
</office:document-meta>
</file>