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Oosteinderweg 357 A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9-017707</text:p>
            <text:p text:style-name="common-al">Gemeente Aalsmeer heeft op 9 juli 2019 besloten om de beslistermijn voor de aanvraag voor een omgevingsvergunning voor het tijdelijk overkluizen van bestaand water te verlengen voor een periode van maximaal 6 weken.De locatie is Oosteinderweg 357 A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1845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845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845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705.87 477574.85</meta:user-defined>
    <meta:user-defined meta:name="DC.title">Gemeente Aalsmeer - beslistermijn omgevingsvergunning verlengd - Oosteinderweg 357 A in Aalsmeer</meta:user-defined>
    <meta:user-defined meta:name="OVERHEID.PostcodeHuisnummer/OVERHEIDop.postcodeHuisnummer">1432AX 357a</meta:user-defined>
    <meta:user-defined meta:name="OVERHEIDop.straatnaam">Oosteinderweg</meta:user-defined>
    <meta:user-defined meta:name="OVERHEIDop.woonplaats">Aalsmeer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1845</meta:user-defined>
    <meta:user-defined meta:name="OVERHEIDop.GmbID/DC.identifier">gmb-2019-171845</meta:user-defined>
    <meta:user-defined meta:name="OVERHEIDop.versieInformatie"/>
  </office:meta>
</office:document-meta>
</file>