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schansweg 50 te Nijmegen: plaatsen van 1 mobiele kraa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9</text:p>
            <text:p text:style-name="common-al">
            <text:span text:style-name="nadrukvet">Omschrijving: </text:span>plaatsen van 1 mobiele kraan (Sterreschansweg 5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1108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2-2018</text:p>
            <text:p text:style-name="common-al">
            <text:span text:style-name="nadrukvet">Definitieve beschikking verzonden: </text:span>22-01-2019</text:p>
            <text:p text:style-name="common-al">
            <text:span text:style-name="nadrukvet">Einddatum bezwaartermijn: </text:span>05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anuari 2019 tot en met 5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110011F-982C-40AA-B36F-257F5D7E26D5" xlink:type="simple">http://www.nijmegen.nl/vergunningpagina/?guid=5110011F-982C-40AA-B36F-257F5D7E26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8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schansweg 50 te Nijmegen: plaatsen van 1 mobiele kraa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184</meta:user-defined>
    <meta:user-defined meta:name="OVERHEIDop.GmbID/DC.identifier">gmb-2019-17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GR 5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31.46 428212.23</meta:user-defined>
    <meta:user-defined meta:name="OVERHEIDop.versieInformatie"/>
  </office:meta>
</office:document-meta>
</file>