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RMA Verecos Open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11 juli 2019</text:p>
            <text:p text:style-name="common-al">Locatie: het Tennispark De Niënhof aan de Tolhuislaan 3e in Bunnik</text:p>
            <text:p text:style-name="common-al">Datum en tijdstip van het evenement: </text:p>
            <text:p text:style-name="common-al">zaterdag 3 augustus 2019 van 10:00 uur tot 01:00 uur;</text:p>
            <text:p text:style-name="common-al">zondag 4 augustus 2019 van 10:00 uur tot 23:00 uur;</text:p>
            <text:p text:style-name="common-al">maandag 5 augustus 2019 van 14:00 uur tot 23:00 uur;</text:p>
            <text:p text:style-name="common-al">dinsdag 6 augustus 2019 van 14:00 uur tot 23:00 uur;</text:p>
            <text:p text:style-name="common-al">woensdag 7 augustus 2019 van 14:00 uur tot 23:00 uur;</text:p>
            <text:p text:style-name="common-al">donderdag 8 augustus 2019 van 14:00 uur tot 23:00 uur; </text:p>
            <text:p text:style-name="common-al">vrijdag 9 augustus 2019 van 16:00 uur tot 01:00 uur;</text:p>
            <text:p text:style-name="common-al">zaterdag 10 augustus 2019 van 10:00 uur tot 01:00 uur;</text:p>
            <text:p text:style-name="common-al">zondag 11 augustus 2019 van 10:00 uur tot 23:00 uur.</text:p>
            <text:p text:style-name="common-al"/>
            <text:p text:style-name="common-al">Zaaknummer: 669536</text:p>
            <text:p text:style-name="common-al">Bestuursorgaan: Burgemeester, burgemeester en wethouders van Bunnik</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8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987 453576</meta:user-defined>
    <meta:user-defined meta:name="DC.title">Afgehandelde evenementenvergunning, voor het organiseren van RMA Verecos Open in Bunnik</meta:user-defined>
    <meta:user-defined meta:name="OVERHEID.PostcodeHuisnummer/OVERHEIDop.postcodeHuisnummer">3981HR 3e</meta:user-defined>
    <meta:user-defined meta:name="OVERHEIDop.straatnaam">Tolhuislaan</meta:user-defined>
    <meta:user-defined meta:name="OVERHEIDop.woonplaats">Bunnik</meta:user-defined>
    <meta:user-defined meta:name="DCTERMS.W3CDTF/DCTERMS.available">2019-07-11</meta:user-defined>
    <meta:user-defined meta:name="DCTERMS.W3CDTF/OVERHEIDop.jaargang">2019</meta:user-defined>
    <meta:user-defined meta:name="OVERHEIDop.publicationIssue">171839</meta:user-defined>
    <meta:user-defined meta:name="OVERHEIDop.GmbID/DC.identifier">gmb-2019-171839</meta:user-defined>
    <meta:user-defined meta:name="OVERHEIDop.versieInformatie"/>
  </office:meta>
</office:document-meta>
</file>