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versstraat 7, 2019-06067, uitbreiden bestaande woning, 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3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6 487483</meta:user-defined>
    <meta:user-defined meta:name="DC.title">Haarlem, ingekomen aanvraag omgevingsvergunning Weversstraat 7, 2019-06067, uitbreiden bestaande woning, 5 juli 2019</meta:user-defined>
    <meta:user-defined meta:name="OVERHEID.PostcodeHuisnummer/OVERHEIDop.postcodeHuisnummer">2012AJ 7</meta:user-defined>
    <meta:user-defined meta:name="OVERHEIDop.straatnaam">Wevers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34</meta:user-defined>
    <meta:user-defined meta:name="OVERHEIDop.GmbID/DC.identifier">gmb-2019-171834</meta:user-defined>
    <meta:user-defined meta:name="OVERHEIDop.versieInformatie"/>
  </office:meta>
</office:document-meta>
</file>